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4" style:parent-style-name="清單段落" style:list-style-name="LFO5" style:family="paragraph">
      <style:paragraph-properties fo:text-align="justify" fo:margin-left="0.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letter-spacing="-0.0041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150%">
        <style:tab-stops>
          <style:tab-stop style:type="left" style:position="0.5736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清單段落" style:list-style-name="LFO3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28" style:parent-style-name="內文" style:list-style-name="LFO3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內文" style:list-style-name="LFO3" style:family="paragraph">
      <style:paragraph-properties fo:text-align="justify"/>
      <style:text-properties style:font-name-asian="標楷體" style:font-size-complex="11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justify" fo:line-height="150%"/>
      <style:text-properties style:font-name-asian="標楷體" fo:color="#000000" style:font-size-complex="10pt"/>
    </style:style>
  </office:automatic-styles>
  <office:body>
    <office:text text:use-soft-page-breaks="true">
      <text:p text:style-name="P1"><text:bookmark-start text:name="OLE_LINK2"/><text:bookmark-start text:name="OLE_LINK3"/>國立中央大學客家語文暨社會科學學系</text:p>
      <text:p text:style-name="P2">客家社會及政策碩士班</text:p>
      <text:p text:style-name="P3">甄試審查資料研究計畫書</text:p>
      <text:p text:style-name="P4"/>
      <text:p text:style-name="P5"><text:span text:style-name="T6">計畫名稱：</text:span><text:span text:style-name="T7"><text:s text:c="24"/></text:span></text:p>
      <text:p text:style-name="P8"><text:span text:style-name="T9">考生姓名：</text:span><text:span text:style-name="T10"><text:s text:c="4"/></text:span><text:span text:style-name="T11"><text:s text:c="13"/></text:span><text:span text:style-name="T12"><text:s text:c="7"/></text:span></text:p>
      <text:p text:style-name="P13"/>
      <text:list text:style-name="LFO5" text:continue-numbering="true">
        <text:list-item>
          <text:p text:style-name="P14"><text:bookmark-end text:name="OLE_LINK2"/><text:bookmark-end text:name="OLE_LINK3"/><text:soft-page-break/>進修目的：</text:p>
        </text:list-item>
      </text:list>
      <text:p text:style-name="P15"/>
      <text:p text:style-name="P16"><text:span text:style-name="T17">二、</text:span><text:span text:style-name="T18">研究計畫摘要：</text:span><text:span text:style-name="T19">請就本計畫要點作一概述，並依本計畫性質自訂關鍵詞。</text:span><text:span text:style-name="T20">（五百字以內）</text:span></text:p>
      <text:p text:style-name="P21"/>
      <text:p text:style-name="P22"><text:span text:style-name="T23">三</text:span><text:span text:style-name="T24">、</text:span><text:span text:style-name="T25">研究計畫內容</text:span><text:span text:style-name="T26">：</text:span></text:p>
      <text:list text:style-name="LFO3" text:continue-numbering="true">
        <text:list-item>
          <text:p text:style-name="P27">研究計畫之背景及目的。請詳述本研究計畫之背景、目的、重要性，以及國內外有關本計畫之研究情況、重要參考文獻之評述等。</text:p>
        </text:list-item>
        <text:list-item>
          <text:p text:style-name="P28"><text:span text:style-name="T29">研究方法、進行步驟。請詳述：</text:span><text:span text:style-name="T30">（</text:span><text:span text:style-name="T31">1</text:span><text:span text:style-name="T32">）</text:span><text:span text:style-name="T33">本研究計畫採用之研究方法與原因。</text:span><text:span text:style-name="T34">（</text:span><text:span text:style-name="T35">2</text:span><text:span text:style-name="T36">）</text:span><text:span text:style-name="T37">預計可能遭遇之困難及解決途徑。</text:span></text:p>
        </text:list-item>
        <text:list-item>
          <text:p text:style-name="P38">請詳述上述研究計畫預期之創見及對學術、實務或社會之重要貢獻。</text:p>
        </text:list-item>
      </text:list>
      <text:p text:style-name="P39"/>
      <text:p text:style-name="P40"/>
      <text:p text:style-name="P41"><text:span text:style-name="T42">四</text:span><text:span text:style-name="T43">、參考文獻</text:span></text:p>
      <text:p text:style-name="P44"/>
      <text:p text:style-name="P45"><text:span text:style-name="T46">五、生涯規劃：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2:18:00Z</meta:creation-date>
    <dc:date>2023-09-05T02:18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2" meta:row-count="2" meta:non-whitespace-character-count="275"/>
  </office:meta>
</office:document-meta>
</file>