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3055in"/>
      <style:text-properties style:font-name="新細明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1" style:family="table-column">
      <style:table-column-properties style:column-width="1.3381in"/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1.6666in"/>
    </style:style>
    <style:style style:name="TableColumn14" style:family="table-column">
      <style:table-column-properties style:column-width="0.0458in"/>
    </style:style>
    <style:style style:name="TableColumn15" style:family="table-column">
      <style:table-column-properties style:column-width="0.55in"/>
    </style:style>
    <style:style style:name="TableColumn16" style:family="table-column">
      <style:table-column-properties style:column-width="1.2875in"/>
    </style:style>
    <style:style style:name="Table10" style:family="table">
      <style:table-properties style:width="6.4965in" fo:margin-left="0.2854in" table:align="left"/>
    </style:style>
    <style:style style:name="TableRow17" style:family="table-row">
      <style:table-row-properties style:min-row-height="0.4597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125in" fo:margin-bottom="0.125in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margin-top="0.125in" fo:margin-bottom="0.125in" fo:line-height="0.3055in" fo:text-indent="0.1666in"/>
    </style:style>
    <style:style style:name="T2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881in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638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638in"/>
      <style:text-properties style:font-name="新細明體" style:font-name-asian="標楷體" style:font-name-complex="新細明體" style:letter-kerning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638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638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Row39" style:family="table-row">
      <style:table-row-properties style:min-row-height="0.4104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3055in"/>
      <style:text-properties style:font-name="新細明體" style:font-name-asian="標楷體" style:font-name-complex="新細明體" style:letter-kerning="false"/>
    </style:style>
    <style:style style:name="TableRow44" style:family="table-row">
      <style:table-row-properties style:min-row-height="0.4472in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3055in"/>
      <style:text-properties style:font-name="新細明體" style:font-name-asian="標楷體" style:font-name-complex="新細明體" style:letter-kerning="false"/>
    </style:style>
    <style:style style:name="TableRow49" style:family="table-row">
      <style:table-row-properties style:min-row-height="0.4236in" fo:keep-together="always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3055in"/>
      <style:text-properties style:font-name="新細明體" style:font-name-asian="標楷體" style:font-name-complex="新細明體" style:letter-kerning="false"/>
    </style:style>
    <style:style style:name="TableRow54" style:family="table-row">
      <style:table-row-properties style:min-row-height="0.4451in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3055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57" style:parent-style-name="內文" style:family="paragraph">
      <style:paragraph-properties fo:widows="2" fo:orphans="2" fo:text-align="center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P58" style:parent-style-name="內文" style:family="paragraph">
      <style:paragraph-properties fo:widows="2" fo:orphans="2" fo:text-align="center" fo:line-height="0.2777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0.3055in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68" style:family="table-row">
      <style:table-row-properties style:min-row-height="0.4812in" fo:keep-together="always"/>
    </style:style>
    <style:style style:name="P69" style:parent-style-name="內文" style:family="paragraph">
      <style:paragraph-properties fo:widows="2" fo:orphans="2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3055in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3055in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3055in"/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79" style:family="table-row">
      <style:table-row-properties style:min-row-height="1.168in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361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line-height="0.25in" fo:margin-left="0.2152in" fo:text-indent="-0.215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8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9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9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9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9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9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9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9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ableRow97" style:family="table-row">
      <style:table-row-properties style:min-row-height="4.125in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top="0.2in" fo:margin-bottom="0.2in" fo:line-height="0.2361in"/>
      <style:text-properties style:font-name="新細明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3055in"/>
    </style:style>
    <style:style style:name="T10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/>
    </style:style>
    <style:style style:name="T103" style:parent-style-name="預設段落字型" style:family="text">
      <style:text-properties style:font-name="新細明體" style:font-name-asian="標楷體" style:font-name-complex="新細明體" fo:font-weight="bold" style:font-weight-asian="bold" fo:color="#000000" style:letter-kerning="false"/>
    </style:style>
    <style:style style:name="T10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/>
    </style:style>
    <style:style style:name="P105" style:parent-style-name="內文" style:family="paragraph">
      <style:paragraph-properties fo:widows="2" fo:orphans="2" fo:line-height="0.3055in" fo:margin-left="0.2152in" fo:text-indent="-0.2152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 fo:line-height="0.3055in" fo:margin-left="0.2152in" fo:text-indent="-0.1986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07" style:parent-style-name="內文" style:family="paragraph">
      <style:paragraph-properties fo:widows="2" fo:orphans="2" fo:line-height="0.3055in" fo:margin-left="0.2152in" fo:text-indent="-0.1986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 fo:line-height="0.3055in" fo:margin-left="0.2152in" fo:text-indent="-0.1986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09" style:parent-style-name="內文" style:family="paragraph">
      <style:paragraph-properties fo:widows="2" fo:orphans="2" fo:line-height="0.3055in" fo:margin-left="0.2152in" fo:text-indent="-0.1986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10" style:parent-style-name="內文" style:family="paragraph">
      <style:paragraph-properties fo:widows="2" fo:orphans="2" fo:line-height="0.3055in" fo:margin-left="0.2152in" fo:text-indent="-0.2152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line-height="0.3055in" fo:margin-left="0.2152in" fo:text-indent="-0.2152in">
        <style:tab-stops/>
      </style:paragraph-properties>
      <style:text-properties style:font-name="新細明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margin-bottom="0.2in" fo:line-height="0.2777in" fo:margin-right="0.7798in" fo:text-indent="0.3368in"/>
      <style:text-properties style:font-name="新細明體" style:font-name-asian="標楷體" style:font-name-complex="新細明體" style:font-weight-complex="bold" fo:color="#FF0000" style:letter-kerning="false"/>
    </style:style>
    <style:style style:name="P113" style:parent-style-name="內文" style:family="paragraph">
      <style:paragraph-properties fo:widows="2" fo:orphans="2" fo:text-align="end" fo:margin-top="0.25in" fo:margin-bottom="0.2in" fo:line-height="0.3055in"/>
    </style:style>
    <style:style style:name="T114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15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1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18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19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20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21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22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23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24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25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26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P127" style:parent-style-name="內文" style:family="paragraph">
      <style:paragraph-properties fo:widows="2" fo:orphans="2" fo:text-align="end"/>
    </style:style>
    <style:style style:name="T12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2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T131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3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34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35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36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37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38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39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40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41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  <style:style style:name="T142" style:parent-style-name="預設段落字型" style:family="text">
      <style:text-properties style:font-name="新細明體" style:font-name-asian="標楷體" style:font-name-complex="新細明體" style:letter-kerning="false" fo:font-size="14pt" style:font-size-asian="14pt"/>
    </style:style>
  </office:automatic-styles>
  <office:body>
    <office:text text:use-soft-page-breaks="true">
      <text:p text:style-name="P1"><text:span text:style-name="T2">國立中央大學</text:span><text:span text:style-name="T3">電機系</text:span><text:span text:style-name="T4">1</text:span><text:span text:style-name="T5">1</text:span><text:span text:style-name="T6">5</text:span><text:span text:style-name="T7">學年度</text:span><text:span text:style-name="T8">碩士班甄試招生作業</text:span></text:p>
      <text:p text:style-name="P9">考生有利審查資料合著人證明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(請勾選)</text:p>
          </table:table-cell>
          <table:table-cell table:style-name="TableCell20" table:number-columns-spanned="5">
            <text:p text:style-name="P21"><text:span text:style-name="T22">□專題研究</text:span><text:span text:style-name="T23"><text:s text:c="3"/></text:span><text:span text:style-name="T24">□競賽</text:span><text:span text:style-name="T25"><text:s text:c="3"/></text:span><text:span text:style-name="T26">□論文</text:span><text:span text:style-name="T27"><text:s text:c="3"/></text:span><text:span text:style-name="T28">□其他：</text:span><text:span text:style-name="T29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考生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>
            <text:p text:style-name="P38">□男<text:s text:c="2"/>□女</text:p>
          </table:table-cell>
        </table:table-row>
        <table:table-row table:style-name="TableRow39">
          <table:table-cell table:style-name="TableCell40">
            <text:p text:style-name="P41">就讀學校系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著作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指導教授姓名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合著人</text:p>
            <text:p text:style-name="P57">(或共同研究人)</text:p>
            <text:p text:style-name="P58">簽章證明</text:p>
          </table:table-cell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2">
            <text:p text:style-name="P63"><text:span text:style-name="T64">2.</text:span></text:p>
          </table:table-cell>
          <table:covered-table-cell/>
          <table:table-cell table:style-name="TableCell65" table:number-columns-spanned="2">
            <text:p text:style-name="P66"><text:span text:style-name="T67">3.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4.</text:span></text:p>
          </table:table-cell>
          <table:table-cell table:style-name="TableCell73" table:number-columns-spanned="2">
            <text:p text:style-name="P74"><text:span text:style-name="T75">5.</text:span></text:p>
          </table:table-cell>
          <table:covered-table-cell/>
          <table:table-cell table:style-name="TableCell76" table:number-columns-spanned="2">
            <text:p text:style-name="P77"><text:span text:style-name="T78">6.</text:span></text:p>
          </table:table-cell>
          <table:covered-table-cell/>
        </table:table-row>
        <table:table-row table:style-name="TableRow79">
          <table:table-cell table:style-name="TableCell80">
            <text:p text:style-name="P81">考生完成部份或貢獻及百分比</text:p>
          </table:table-cell>
          <table:table-cell table:style-name="TableCell82" table:number-columns-spanned="5">
            <text:p text:style-name="P83"><text:span text:style-name="T84">□</text:span><text:span text:style-name="T85">考生獨立完成。</text:span></text:p>
            <text:p text:style-name="P86"><text:span text:style-name="T87">□</text:span><text:span text:style-name="T88">考生完成百分比：</text:span><text:span text:style-name="T89">_____</text:span><text:span text:style-name="T90">__%</text:span><text:span text:style-name="T91">，</text:span><text:span text:style-name="T92">完成部分或貢獻</text:span><text:span text:style-name="T93">(</text:span><text:span text:style-name="T94">請簡要敘述</text:span><text:span text:style-name="T95">)</text:span><text:span text:style-name="T9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合著人完成部份或貢獻及百分比<text:s/></text:p>
          </table:table-cell>
          <table:table-cell table:style-name="TableCell100" table:number-columns-spanned="5">
            <text:p text:style-name="P101"><text:span text:style-name="T102">(</text:span><text:span text:style-name="T103">考生獨立完成者免填</text:span><text:span text:style-name="T104">)</text:span></text:p>
            <text:p text:style-name="P105">□合著人1.<text:s/>完成：_______%，完成部分或貢獻(請簡明扼要敘述)：<text:s/>_________________________________________________________</text:p>
            <text:p text:style-name="P106">□合著人2.<text:s/>完成：_______%，完成部分或貢獻(請簡明扼要敘述)：<text:s/>_________________________________________________________</text:p>
            <text:p text:style-name="P107">□合著人3.<text:s/>完成：_______%，完成部分或貢獻(請簡明扼要敘述)：<text:s/>_________________________________________________________</text:p>
            <text:p text:style-name="P108">□合著人4.<text:s/>完成：_______%，完成部分或貢獻(請簡明扼要敘述)：<text:s/>_________________________________________________________</text:p>
            <text:p text:style-name="P109">□合著人4.<text:s/>完成：_______%，完成部分或貢獻(請簡明扼要敘述)：<text:s/>_________________________________________________________</text:p>
            <text:p text:style-name="P110">□合著人5.<text:s/>完成：_______%，完成部分或貢獻(請簡明扼要敘述)：<text:s/>_________________________________________________________</text:p>
            <text:p text:style-name="P111">(如有不足，可自行增列)</text:p>
          </table:table-cell>
          <table:covered-table-cell/>
          <table:covered-table-cell/>
          <table:covered-table-cell/>
          <table:covered-table-cell/>
        </table:table-row>
      </table:table>
      <text:p text:style-name="P112">註：請指導教授、考生、合著人簽章後，正本掃描上傳報名系統，謝謝。</text:p>
      <text:p text:style-name="P113"><text:span text:style-name="T114">指導教授</text:span><text:span text:style-name="T115">：</text:span><text:span text:style-name="T116"><text:s text:c="23"/></text:span><text:span text:style-name="T117"><text:s text:c="2"/>(</text:span><text:span text:style-name="T118">簽章</text:span><text:span text:style-name="T119">)</text:span><text:span text:style-name="T120"><text:s text:c="2"/>11</text:span><text:span text:style-name="T121">4</text:span><text:span text:style-name="T122">年</text:span><text:span text:style-name="T123"><text:s text:c="4"/></text:span><text:span text:style-name="T124">月</text:span><text:span text:style-name="T125"><text:s text:c="5"/></text:span><text:span text:style-name="T126">日</text:span></text:p>
      <text:p text:style-name="P127"><text:span text:style-name="T128">考</text:span><text:span text:style-name="T129"><text:s text:c="4"/></text:span><text:span text:style-name="T130">生</text:span><text:span text:style-name="T131">：</text:span><text:span text:style-name="T132"><text:s text:c="23"/></text:span><text:span text:style-name="T133"><text:s text:c="2"/>(</text:span><text:span text:style-name="T134">簽章</text:span><text:span text:style-name="T135">)</text:span><text:span text:style-name="T136"><text:s text:c="2"/>11</text:span><text:span text:style-name="T137">4</text:span><text:span text:style-name="T138">年</text:span><text:span text:style-name="T139"><text:s text:c="4"/></text:span><text:span text:style-name="T140">月</text:span><text:span text:style-name="T141"><text:s text:c="5"/></text:span><text:span text:style-name="T14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育綾 許</dc:creator>
    <meta:creation-date>2025-09-09T06:57:00Z</meta:creation-date>
    <dc:date>2025-09-09T06:58:00Z</dc:date>
    <meta:template xlink:href="Normal" xlink:type="simple"/>
    <meta:editing-cycles>3</meta:editing-cycles>
    <meta:editing-duration>PT60S</meta:editing-duration>
    <meta:document-statistic meta:page-count="1" meta:paragraph-count="1" meta:word-count="146" meta:character-count="981" meta:row-count="6" meta:non-whitespace-character-count="836"/>
  </office:meta>
</office:document-meta>
</file>