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6pt" style:font-size-asian="16pt" style:font-size-complex="18pt"/>
    </style:style>
    <style:style style:name="TableColumn3" style:family="table-column">
      <style:table-column-properties style:column-width="1.4951in"/>
    </style:style>
    <style:style style:name="TableColumn4" style:family="table-column">
      <style:table-column-properties style:column-width="1.9583in"/>
    </style:style>
    <style:style style:name="TableColumn5" style:family="table-column">
      <style:table-column-properties style:column-width="0.7083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0.4166in"/>
    </style:style>
    <style:style style:name="TableColumn8" style:family="table-column">
      <style:table-column-properties style:column-width="1.8388in"/>
    </style:style>
    <style:style style:name="Table2" style:family="table">
      <style:table-properties style:width="7.084in" fo:margin-left="0in" table:align="left"/>
    </style:style>
    <style:style style:name="TableRow9" style:family="table-row">
      <style:table-row-properties style:row-height="0.511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Row19" style:family="table-row">
      <style:table-row-properties style:row-height="0.511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" style:family="table-row">
      <style:table-row-properties style:row-height="0.511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letter-spacing="-0.0013i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1.050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end" fo:margin-left="0.35in" fo:text-indent="-0.35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snap-to-layout-grid="false" fo:margin-left="0.35in" fo:text-indent="-0.3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margin-left="0.35in" fo:text-indent="-0.3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margin-top="0.125in" fo:margin-left="0.35in" fo:text-indent="-0.35in">
        <style:tab-stops/>
      </style:paragraph-properties>
      <style:text-properties style:font-name-asian="標楷體"/>
    </style:style>
    <style:style style:name="P46" style:parent-style-name="內文" style:family="paragraph">
      <style:paragraph-properties style:snap-to-layout-grid="false" fo:margin-left="0.35in" fo:text-indent="-0.35in">
        <style:tab-stops/>
      </style:paragraph-properties>
      <style:text-properties style:font-name-asian="標楷體"/>
    </style:style>
    <style:style style:name="TableRow47" style:family="table-row">
      <style:table-row-properties style:min-row-height="1.39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4166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4166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4166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4166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1pt" style:font-size-asian="11pt" style:font-size-complex="14pt"/>
    </style:style>
    <style:style style:name="T68" style:parent-style-name="預設段落字型" style:family="text">
      <style:text-properties style:font-name-asian="標楷體" fo:font-size="11pt" style:font-size-asian="11pt" style:font-size-complex="14pt"/>
    </style:style>
    <style:style style:name="T69" style:parent-style-name="預設段落字型" style:family="text">
      <style:text-properties style:font-name-asian="標楷體" fo:font-size="11pt" style:font-size-asian="11pt" style:font-size-complex="14pt"/>
    </style:style>
    <style:style style:name="T70" style:parent-style-name="預設段落字型" style:family="text">
      <style:text-properties style:font-name-asian="標楷體" fo:font-size="11pt" style:font-size-asian="11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2.31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777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清單段落" style:list-style-name="LFO1" style:family="paragraph">
      <style:paragraph-properties style:snap-to-layout-grid="false" fo:text-align="justify" fo:line-height="0.2777in" fo:margin-left="0.2361in" fo:text-indent="-0.236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style:snap-to-layout-grid="false" fo:text-align="justify" fo:line-height="0.2777in" fo:margin-left="0.2361in" fo:text-indent="-0.2361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style:snap-to-layout-grid="false" fo:text-align="justify" fo:line-height="0.2777in" fo:margin-left="0.2361in" fo:text-indent="-0.2361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style:snap-to-layout-grid="false" fo:text-align="justify" fo:line-height="0.2777in" fo:margin-left="0.2361in" fo:text-indent="-0.2361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margin-bottom="0.125in" fo:line-height="0.3472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5" style:parent-style-name="預設段落字型" style:family="text">
      <style:text-properties style:font-name-asian="標楷體" fo:font-size="16pt" style:font-size-asian="16pt" style:font-size-complex="18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7" style:parent-style-name="預設段落字型" style:family="text">
      <style:text-properties style:font-name-asian="標楷體" fo:font-size="16pt" style:font-size-asian="16pt" style:font-size-complex="18pt"/>
    </style:style>
    <style:style style:name="P88" style:parent-style-name="內文" style:family="paragraph">
      <style:paragraph-properties fo:margin-top="0.375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表一：國立中央大學113學年度大學申請入學-指定項目甄試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學系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>
            <text:p text:style-name="P15"><text:span text:style-name="T16">面試日期</text:span>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考生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113學測</text:p>
            <text:p text:style-name="P26">應試號碼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身分證號碼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希望安排時間</text:p>
          </table:table-cell>
          <table:table-cell table:style-name="TableCell41" table:number-columns-spanned="5">
            <text:p text:style-name="P42"/>
            <text:p text:style-name="P43"/>
            <text:p text:style-name="P44"/>
            <text:p text:style-name="P45">※請依各學系規定填寫。</text:p>
            <text:p text:style-name="P46">註：實際安排情況依各學系作業為準，如無法完全符合考生需求請諒察。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理由</text:p>
          </table:table-cell>
          <table:table-cell table:style-name="TableCell50" table:number-columns-spanned="5">
            <text:p text:style-name="P51"><text:span text:style-name="T52">□與本校</text:span><text:span text:style-name="T53">　　　　　　　　</text:span><text:span text:style-name="T54"><text:s text:c="2"/></text:span><text:span text:style-name="T55">　　　　　　</text:span><text:span text:style-name="T56">學系時間衝突</text:span></text:p>
            <text:p text:style-name="P57"><text:span text:style-name="T58">□與他校時間衝突，請敘明學校及學系名稱：</text:span></text:p>
            <text:p text:style-name="P59"><text:span text:style-name="T60"><text:s text:c="2"/></text:span><text:span text:style-name="T61"><text:s text:c="17"/></text:span><text:span text:style-name="T62">大學</text:span><text:span text:style-name="T63"><text:s text:c="24"/></text:span><text:span text:style-name="T64">學系</text:span></text:p>
            <text:p text:style-name="P65"><text:span text:style-name="T66">□其他</text:span><text:span text:style-name="T67">(</text:span><text:span text:style-name="T68">請說明</text:span><text:span text:style-name="T69">)</text:span><text:span text:style-name="T70">：</text:span><text:span text:style-name="T71"><text:s text:c="37"/></text:span><text:span text:style-name="T72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<text:span text:style-name="T76">※</text:span><text:span text:style-name="T77">注意事項：</text:span></text:p>
            <text:list text:style-name="LFO1" text:continue-numbering="true">
              <text:list-item>
                <text:p text:style-name="P78">請考生依報考學系之「指定項目甄試說明」(p.9-43)，於規定時間內將本表傳真或E-mail至學系(依各學系規定)，傳送後務必致電學系確認，避免未傳送成功或不清楚等影響考生權益之情況。</text:p>
              </text:list-item>
              <text:list-item>
                <text:p text:style-name="P79">「希望安排時間」以學系原訂面試時間範圍內為限。</text:p>
              </text:list-item>
              <text:list-item>
                <text:p text:style-name="P80"><text:span text:style-name="T81">若經查證申請考生並無面試時間重疊之事實，將逕行取消考生之申請，考生不得異議。</text:span></text:p>
              </text:list-item>
              <text:list-item>
                <text:p text:style-name="P82">為顧及全體考生之權益及公平性，考生面試時間公告後，不得要求更改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pan text:style-name="T84">【</text:span><text:span text:style-name="T85">面試時間</text:span><text:span text:style-name="T86">】</text:span><text:span text:style-name="T87">申請表</text:span></text:p>
      <text:p text:style-name="P88"><text:span text:style-name="T89"><text:s text:c="2"/></text:span><text:span text:style-name="T90">申請考生簽名：</text:span><text:span text:style-name="T91">　　　　　　　　　　　　</text:span><text:span text:style-name="T92">　　　日期：</text:span><text:span text:style-name="T93">113</text:span><text:span text:style-name="T94">年</text:span><text:span text:style-name="T95"><text:s text:c="4"/></text:span><text:span text:style-name="T96">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ruoli</meta:initial-creator>
    <dc:creator>fanruoli</dc:creator>
    <meta:creation-date>2024-02-17T08:57:00Z</meta:creation-date>
    <dc:date>2024-02-17T08:57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