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-asian="標楷體" style:font-weight-complex="bold" fo:font-size="16pt" style:font-size-asian="16pt" style:font-size-complex="18pt"/>
    </style:style>
    <style:style style:name="P2" style:parent-style-name="內文" style:family="paragraph">
      <style:paragraph-properties style:snap-to-layout-grid="false" fo:text-align="center" fo:line-height="0.3472in"/>
    </style:style>
    <style:style style:name="T3" style:parent-style-name="預設段落字型" style:family="text">
      <style:text-properties style:font-name-asian="標楷體" style:font-weight-complex="bold" fo:font-size="16pt" style:font-size-asian="16pt" style:font-size-complex="18pt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2.1652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2.1652in"/>
    </style:style>
    <style:style style:name="Table4" style:family="table">
      <style:table-properties style:width="7.084in" fo:margin-left="-0.0034in" table:align="left"/>
    </style:style>
    <style:style style:name="TableRow9" style:family="table-row">
      <style:table-row-properties style:row-height="0.5118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9" style:family="table-row">
      <style:table-row-properties style:row-height="0.511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28" style:family="table-row">
      <style:table-row-properties style:row-height="0.511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25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34" style:family="table-row">
      <style:table-row-properties style:min-row-height="1.1326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5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fo:line-height="0.25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text-align="justify" fo:line-height="0.25in" fo:text-indent="0.2722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Row54" style:family="table-row">
      <style:table-row-properties style:min-row-height="0.8701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0.25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margin-top="0.12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weight-complex="bold"/>
    </style:style>
    <style:style style:name="P69" style:parent-style-name="清單段落" style:list-style-name="LFO3" style:family="paragraph">
      <style:paragraph-properties style:snap-to-layout-grid="false" fo:margin-left="0.2361in" fo:text-indent="-0.2361in">
        <style:tab-stops/>
      </style:paragraph-properties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P85" style:parent-style-name="清單段落" style:list-style-name="LFO3" style:family="paragraph">
      <style:paragraph-properties style:snap-to-layout-grid="false" fo:margin-left="0.2361in" fo:text-indent="-0.2361in">
        <style:tab-stops/>
      </style:paragraph-properties>
      <style:text-properties style:font-name-asian="標楷體" style:letter-kerning="false"/>
    </style:style>
    <style:style style:name="P86" style:parent-style-name="清單段落" style:list-style-name="LFO4" style:family="paragraph">
      <style:paragraph-properties style:snap-to-layout-grid="false" fo:margin-left="0.5708in" fo:text-indent="-0.2361in">
        <style:tab-stops/>
      </style:paragraph-properties>
      <style:text-properties style:font-name-asian="標楷體" style:letter-kerning="false"/>
    </style:style>
    <style:style style:name="P87" style:parent-style-name="清單段落" style:list-style-name="LFO4" style:family="paragraph">
      <style:paragraph-properties style:snap-to-layout-grid="false" fo:margin-left="0.5708in" fo:text-indent="-0.2361in">
        <style:tab-stops/>
      </style:paragraph-properties>
      <style:text-properties style:font-name-asian="標楷體" style:letter-kerning="false"/>
    </style:style>
    <style:style style:name="P88" style:parent-style-name="清單段落" style:list-style-name="LFO3" style:family="paragraph">
      <style:paragraph-properties style:snap-to-layout-grid="false" fo:margin-left="0.2361in" fo:text-indent="-0.2361in">
        <style:tab-stops/>
      </style:paragraph-properties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P103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-asian="標楷體"/>
    </style:style>
    <style:style style:name="TableColumn105" style:family="table-column">
      <style:table-column-properties style:column-width="3.6479in"/>
    </style:style>
    <style:style style:name="TableColumn106" style:family="table-column">
      <style:table-column-properties style:column-width="3.4166in"/>
    </style:style>
    <style:style style:name="Table104" style:family="table">
      <style:table-properties style:width="7.0645in" fo:margin-left="0.0194in" table:align="left"/>
    </style:style>
    <style:style style:name="TableRow107" style:family="table-row">
      <style:table-row-properties style:min-row-height="2.743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style:line-height-at-least="0.25in"/>
    </style:style>
    <style:style style:name="T120" style:parent-style-name="預設段落字型" style:family="text">
      <style:text-properties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style:line-height-at-least="0.25in" fo:text-indent="0.7777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style:line-height-at-least="0.25in" fo:text-indent="0.3888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表三：國立中央大學113學年度大學申請入學-指定項目甄試</text:p>
      <text:p text:style-name="P2"><text:span text:style-name="T3">退費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考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113學測</text:p>
            <text:p text:style-name="P16">應試號碼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身分證號碼</text:p>
          </table:table-cell>
          <table:table-cell table:style-name="TableCell22">
            <text:p text:style-name="P23"/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申請退費系組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退費方式</text:p>
          </table:table-cell>
          <table:table-cell table:style-name="TableCell37" table:number-columns-spanned="3">
            <text:p text:style-name="P38"><text:span text:style-name="T39">匯入考生郵局或銀行帳戶（務必檢附</text:span><text:span text:style-name="T40">考生本人</text:span><text:span text:style-name="T41">郵局或銀行帳戶封面影本，並填寫戶籍地址）</text:span></text:p>
            <text:p text:style-name="P42"><text:span text:style-name="T43"><text:s text:c="3"/></text:span><text:span text:style-name="T44">銀行代碼：</text:span><text:span text:style-name="T45"><text:s text:c="9"/></text:span><text:span text:style-name="T46"><text:s text:c="3"/></text:span><text:span text:style-name="T47">（局）帳號：</text:span><text:span text:style-name="T48"><text:s text:c="24"/></text:span></text:p>
            <text:p text:style-name="P49"><text:span text:style-name="T50">戶籍地址：</text:span><text:span text:style-name="T51">　　　　　　　　　　　　　　　　　　　　　　</text:span><text:span text:style-name="T52">　　　　　　　　</text:span><text:span text:style-name="T53"><text:s text:c="21"/>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退費理由</text:p>
          </table:table-cell>
          <table:table-cell table:style-name="TableCell57" table:number-columns-spanned="3">
            <text:p text:style-name="P58">□<text:s/>報考資格不符</text:p>
            <text:p text:style-name="P59">□<text:s/>逾期未上傳審查資料</text:p>
            <text:p text:style-name="P60"><text:span text:style-name="T61">□</text:span><text:span text:style-name="T62"><text:s/></text:span><text:span text:style-name="T63">經本校學系逕予錄取，學系：</text:span><text:span text:style-name="T64"><text:s text:c="53"/></text:span><text:span text:style-name="T65"><text:s text:c="51"/></text:span></text:p>
          </table:table-cell>
          <table:covered-table-cell/>
          <table:covered-table-cell/>
        </table:table-row>
      </table:table>
      <text:p text:style-name="P66"><text:span text:style-name="T67">※</text:span><text:span text:style-name="T68">注意事項：</text:span></text:p>
      <text:list text:style-name="LFO3" text:continue-numbering="true">
        <text:list-item>
          <text:p text:style-name="P69"><text:span text:style-name="T70">考生如因報考資格不符、逾期未上傳審查資料、經本校學系於面試前逕予錄取</text:span><text:span text:style-name="T71">(</text:span><text:span text:style-name="T72">若考生報名本校</text:span><text:span text:style-name="T73">2</text:span><text:span text:style-name="T74">個</text:span><text:span text:style-name="T75">(</text:span><text:span text:style-name="T76">含</text:span><text:span text:style-name="T77">)</text:span><text:span text:style-name="T78">以上系組，僅就被逕予錄取之系組甄試費辦理退費</text:span><text:span text:style-name="T79">)</text:span><text:span text:style-name="T80">，經申請退費</text:span><text:span text:style-name="T81">並</text:span><text:span text:style-name="T82">查證後，所繳甄試費扣除郵資及審查行政費</text:span><text:span text:style-name="T83">300</text:span><text:span text:style-name="T84">元後退還餘款。除前述情況外，考生所繳甄試費一律不退還。</text:span></text:p>
        </text:list-item>
        <text:list-item>
          <text:p text:style-name="P85">申請退費須檢附相關證明文件：</text:p>
        </text:list-item>
      </text:list>
      <text:list text:style-name="LFO4" text:continue-numbering="true">
        <text:list-item>
          <text:list>
            <text:list-item>
              <text:p text:style-name="P86">ATM交易明細表或繳費收據等證明聯正本(如需留存請自行影印留存)。</text:p>
            </text:list-item>
            <text:list-item>
              <text:p text:style-name="P87">考生本人郵局或銀行帳戶封面影本。</text:p>
            </text:list-item>
          </text:list>
        </text:list-item>
      </text:list>
      <text:list text:style-name="LFO3" text:continue-numbering="true">
        <text:list-item>
          <text:p text:style-name="P88"><text:span text:style-name="T89">申請表及證明文件須於</text:span><text:span text:style-name="T90">113</text:span><text:span text:style-name="T91">.05.31</text:span><text:span text:style-name="T92">前</text:span><text:span text:style-name="T93">(</text:span><text:span text:style-name="T94">郵戳為憑</text:span><text:span text:style-name="T95">)</text:span><text:span text:style-name="T96">郵寄至</text:span><text:span text:style-name="T97">320317</text:span><text:span text:style-name="T98">桃園市中壢區中大路</text:span><text:span text:style-name="T99">300</text:span><text:span text:style-name="T100">號</text:span><text:span text:style-name="T101"><text:s/></text:span><text:span text:style-name="T102">國立中央大學教務處招生組，信封右下角註明：申請大學申請入學退費。</text:span></text:p>
        </text:list-item>
      </text:list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>ATM交易明細表或繳費收據等證明聯正本</text:p>
            <text:p text:style-name="P111"/>
            <text:p text:style-name="P112">請貼於此</text:p>
            <text:p text:style-name="P113"/>
            <text:p text:style-name="P114">請附上所有繳費證明，以利查驗</text:p>
            <text:p text:style-name="P115">（如需留存請自行影印留存）</text:p>
            <text:p text:style-name="P116"/>
          </table:table-cell>
          <table:table-cell table:style-name="TableCell117">
            <text:p text:style-name="P118"/>
            <text:p text:style-name="P119"><text:span text:style-name="T120">考生本人</text:span><text:span text:style-name="T121">郵局（銀行）帳戶封面影本</text:span></text:p>
            <text:p text:style-name="P122"/>
            <text:p text:style-name="P123">請貼於此</text:p>
            <text:p text:style-name="P124"/>
            <text:p text:style-name="P12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ruoli</meta:initial-creator>
    <dc:creator>fanruoli</dc:creator>
    <meta:creation-date>2024-02-17T08:58:00Z</meta:creation-date>
    <dc:date>2024-02-17T08:58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8" meta:row-count="5" meta:non-whitespace-character-count="638"/>
  </office:meta>
</office:document-meta>
</file>