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-asian="標楷體" fo:font-size="16pt" style:font-size-asian="16pt" style:font-size-complex="18pt"/>
    </style:style>
    <style:style style:name="TableColumn8" style:family="table-column">
      <style:table-column-properties style:column-width="1.4951in"/>
    </style:style>
    <style:style style:name="TableColumn9" style:family="table-column">
      <style:table-column-properties style:column-width="1.9583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2.2555in"/>
    </style:style>
    <style:style style:name="Table7" style:family="table">
      <style:table-properties style:width="7.084in" fo:margin-left="0in" table:align="left"/>
    </style:style>
    <style:style style:name="TableRow12" style:family="table-row">
      <style:table-row-properties style:row-height="0.511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7" style:family="table-row">
      <style:table-row-properties style: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7" style:family="table-row">
      <style:table-row-properties style: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letter-spacing="-0.0013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1.050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0033CC" fo:font-size="14pt" style:font-size-asian="14pt" style:font-size-complex="14pt"/>
    </style:style>
    <style:style style:name="T49" style:parent-style-name="預設段落字型" style:family="text">
      <style:text-properties style:font-name-asian="標楷體" fo:color="#0033CC" fo:font-size="14pt" style:font-size-asian="14pt" style:font-size-complex="14pt"/>
    </style:style>
    <style:style style:name="T50" style:parent-style-name="預設段落字型" style:family="text">
      <style:text-properties style:font-name-asian="標楷體" fo:color="#0033CC" fo:font-size="14pt" style:font-size-asian="14pt" style:font-size-complex="14pt"/>
    </style:style>
    <style:style style:name="T51" style:parent-style-name="預設段落字型" style:family="text">
      <style:text-properties style:font-name-asian="標楷體" fo:color="#0033CC" fo:font-size="14pt" style:font-size-asian="14pt" style:font-size-complex="14pt"/>
    </style:style>
    <style:style style:name="T52" style:parent-style-name="預設段落字型" style:family="text">
      <style:text-properties style:font-name-asian="標楷體" fo:color="#0033CC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/>
      <style:text-properties style:font-name-asian="標楷體"/>
    </style:style>
    <style:style style:name="P54" style:parent-style-name="內文" style:family="paragraph">
      <style:paragraph-properties style:snap-to-layout-grid="false" fo:margin-left="0.35in" fo:text-indent="-0.35in">
        <style:tab-stops/>
      </style:paragraph-properties>
      <style:text-properties style:font-name-asian="標楷體"/>
    </style:style>
    <style:style style:name="TableRow55" style:family="table-row">
      <style:table-row-properties style:min-row-height="1.7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4166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4166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4166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1pt" style:font-size-asian="11pt" style:font-size-complex="14pt"/>
    </style:style>
    <style:style style:name="T77" style:parent-style-name="預設段落字型" style:family="text">
      <style:text-properties style:font-name-asian="標楷體" fo:font-size="11pt" style:font-size-asian="11pt" style:font-size-complex="14pt"/>
    </style:style>
    <style:style style:name="T78" style:parent-style-name="預設段落字型" style:family="text">
      <style:text-properties style:font-name-asian="標楷體" fo:font-size="11pt" style:font-size-asian="11pt" style:font-size-complex="14pt"/>
    </style:style>
    <style:style style:name="T79" style:parent-style-name="預設段落字型" style:family="text">
      <style:text-properties style:font-name-asian="標楷體" fo:font-size="11pt" style:font-size-asian="11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2.32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清單段落" style:list-style-name="LFO2" style:family="paragraph">
      <style:paragraph-properties style:snap-to-layout-grid="false" fo:text-align="justify" fo:line-height="0.2777in" fo:margin-left="0.2361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清單段落" style:list-style-name="LFO2" style:family="paragraph">
      <style:paragraph-properties style:snap-to-layout-grid="false" fo:text-align="justify" fo:line-height="0.2777in" fo:margin-left="0.2361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清單段落" style:list-style-name="LFO2" style:family="paragraph">
      <style:paragraph-properties style:snap-to-layout-grid="false" fo:text-align="justify" fo:line-height="0.2777in" fo:margin-left="0.2361in" fo:text-indent="-0.2361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清單段落" style:list-style-name="LFO2" style:family="paragraph">
      <style:paragraph-properties style:snap-to-layout-grid="false" fo:text-align="justify" fo:line-height="0.2777in" fo:margin-left="0.2361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25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表二：國立中央大學113學年度大學申請入學-指定項目甄試</text:p>
      <text:p text:style-name="P2"><text:span text:style-name="T3">【</text:span><text:span text:style-name="T4">面試場次</text:span><text:span text:style-name="T5">】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學系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考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113學測</text:p>
            <text:p text:style-name="P24">應試號碼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號碼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希望安排場次</text:p>
          </table:table-cell>
          <table:table-cell table:style-name="TableCell39" table:number-columns-spanned="3">
            <text:p text:style-name="P40">□<text:s/>第1場</text:p>
            <text:p text:style-name="P41">□<text:s/>第2場</text:p>
            <text:p text:style-name="P42"><text:span text:style-name="T43">□</text:span><text:span text:style-name="T44"><text:s/></text:span><text:span text:style-name="T45">第</text:span><text:span text:style-name="T46">3</text:span><text:span text:style-name="T47">場</text:span><text:span text:style-name="T48">(</text:span><text:span text:style-name="T49">僅限地球科學學系因辦理</text:span><text:span text:style-name="T50">3</text:span><text:span text:style-name="T51">個場次所提供的選項</text:span><text:span text:style-name="T52">)</text:span></text:p>
            <text:p text:style-name="P53">※請依各學系規定勾選。</text:p>
            <text:p text:style-name="P54">註：實際安排情況依各學系作業為準，如無法完全符合考生需求請諒察。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選擇該場次</text:p>
            <text:p text:style-name="P58">原因</text:p>
          </table:table-cell>
          <table:table-cell table:style-name="TableCell59" table:number-columns-spanned="3">
            <text:p text:style-name="P60"><text:span text:style-name="T61">□與本校</text:span><text:span text:style-name="T62">　　　　　　　　</text:span><text:span text:style-name="T63"><text:s text:c="2"/></text:span><text:span text:style-name="T64">　　　　　　</text:span><text:span text:style-name="T65">學系時間衝突</text:span></text:p>
            <text:p text:style-name="P66"><text:span text:style-name="T67">□與他校時間衝突，請敘明學校及學系名稱：</text:span></text:p>
            <text:p text:style-name="P68"><text:span text:style-name="T69"><text:s text:c="2"/></text:span><text:span text:style-name="T70"><text:s text:c="17"/></text:span><text:span text:style-name="T71">大學</text:span><text:span text:style-name="T72"><text:s text:c="24"/></text:span><text:span text:style-name="T73">學系</text:span></text:p>
            <text:p text:style-name="P74"><text:span text:style-name="T75">□其他</text:span><text:span text:style-name="T76">(</text:span><text:span text:style-name="T77">請說明</text:span><text:span text:style-name="T78">)</text:span><text:span text:style-name="T79">：</text:span><text:span text:style-name="T80"><text:s text:c="34"/></text:span><text:span text:style-name="T81"><text:s text:c="3"/></text:span><text:span text:style-name="T82"><text:s text:c="3"/>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※</text:span><text:span text:style-name="T87">注意事項：</text:span></text:p>
            <text:list text:style-name="LFO2" text:continue-numbering="true">
              <text:list-item>
                <text:p text:style-name="P88">請考生依報考學系之「指定項目甄試說明」(p.9-43)，於規定時間內將本表傳真或E-mail至學系(依各學系規定)，傳送後務必致電學系確認，避免未傳送成功或不清楚等影響考生權益之情況。</text:p>
              </text:list-item>
              <text:list-item>
                <text:p text:style-name="P89">各場次時間範圍依學系之訂定。僅受理場次的申請，不作時間調整。</text:p>
              </text:list-item>
              <text:list-item>
                <text:p text:style-name="P90"><text:span text:style-name="T91">若經查證申請考生並無面試時間重疊之事實，將逕行取消考生之申請，考生不得異議。</text:span></text:p>
              </text:list-item>
              <text:list-item>
                <text:p text:style-name="P92">為顧及全體考生之權益及公平性，考生面試場次公告後，不得要求更改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3"><text:span text:style-name="T94">申請考生簽名：</text:span><text:span text:style-name="T95">　　　　　　　　　　　　</text:span><text:span text:style-name="T96">　　　日期：</text:span><text:span text:style-name="T97">113</text:span><text:span text:style-name="T98">年</text:span><text:span text:style-name="T99"><text:s text:c="4"/></text:span><text:span text:style-name="T100">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ruoli</meta:initial-creator>
    <dc:creator>fanruoli</dc:creator>
    <meta:creation-date>2024-02-17T08:58:00Z</meta:creation-date>
    <dc:date>2024-02-17T08:58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