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-asian="標楷體" fo:font-size="16pt" style:font-size-asian="16pt" style:font-size-complex="18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996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259in"/>
    </style:style>
    <style:style style:name="Table3" style:family="table">
      <style:table-properties style:width="7.009in" fo:margin-left="0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2.220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7" style:family="paragraph"/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7" style:family="paragraph"/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list-style-name="LFO7" style:family="paragraph"/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list-style-name="LFO7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list-style-name="LFO7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list-style-name="LFO7" style:family="paragraph"/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23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1" style:parent-style-name="清單段落" style:list-style-name="LFO8" style:family="paragraph">
      <style:paragraph-properties style:snap-to-layout-grid="false" style:line-height-at-least="0.1666in" fo:margin-left="0.2361in" fo:text-indent="-0.236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P83" style:parent-style-name="清單段落" style:list-style-name="LFO8" style:family="paragraph">
      <style:paragraph-properties style:snap-to-layout-grid="false" style:line-height-at-least="0.1666in" fo:margin-left="0.2361in" fo:text-indent="-0.236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margin-top="0.25in" fo:margin-left="-0.001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五：國立中央大學113學年度大學申請入學</text:p>
      <text:p text:style-name="P2">考生基本資料修改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考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113學測</text:p>
            <text:p text:style-name="P15">應試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號碼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欲修改之</text:p>
            <text:p text:style-name="P39">基本資料</text:p>
          </table:table-cell>
          <table:table-cell table:style-name="TableCell40" table:number-columns-spanned="3">
            <text:list text:style-name="LFO7" text:continue-numbering="true">
              <text:list-item>
                <text:p text:style-name="P41"><text:span text:style-name="T42">姓名（請附證明）：</text:span><text:span text:style-name="T43">　　　　　　　　　　　　　　　</text:span><text:span text:style-name="T44"><text:s text:c="2"/></text:span></text:p>
              </text:list-item>
              <text:list-item>
                <text:p text:style-name="P45"><text:span text:style-name="T46">通訊地址：</text:span><text:span text:style-name="T47">　　　　　　　　　　　　　　　　　　</text:span><text:span text:style-name="T48"><text:s text:c="3"/></text:span></text:p>
              </text:list-item>
              <text:list-item>
                <text:p text:style-name="P49"><text:span text:style-name="T50">戶籍地址：</text:span><text:span text:style-name="T51"><text:s text:c="39"/></text:span></text:p>
              </text:list-item>
              <text:list-item>
                <text:p text:style-name="P52"><text:span text:style-name="T53">電話：</text:span><text:span text:style-name="T54">　　　　　　　　　　　　　　　　　　　　</text:span><text:span text:style-name="T55"><text:s text:c="3"/></text:span></text:p>
              </text:list-item>
              <text:list-item>
                <text:p text:style-name="P56"><text:span text:style-name="T57">行動電話：</text:span><text:span text:style-name="T58">　　　　　　　　　　　　　　　　　</text:span><text:span text:style-name="T59"><text:s text:c="5"/></text:span></text:p>
              </text:list-item>
              <text:list-item>
                <text:p text:style-name="P60"><text:span text:style-name="T61">其他（請說明）：</text:span><text:span text:style-name="T62">　　　　　　　　　　　　　　　　</text:span><text:span text:style-name="T63"><text:s text:c="2"/></text:span></text:p>
              </text:list-item>
            </text:list>
            <text:p text:style-name="內文"><text:span text:style-name="T64"><text:s text:c="3"/></text:span><text:span text:style-name="T65"><text:s text:c="47"/></text:span><text:span text:style-name="T66">　</text:span></text:p>
            <text:p text:style-name="P67">※請使用繁體正楷書寫清楚。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※注意事項：</text:p>
            <text:list text:style-name="LFO8" text:continue-numbering="true">
              <text:list-item>
                <text:p text:style-name="P71"><text:span text:style-name="T72">考生如欲修改個人基本資料，請填寫本表</text:span><text:span text:style-name="T73"><text:s/>E</text:span><text:span text:style-name="T74">mail</text:span><text:span text:style-name="T75">至</text:span><text:span text:style-name="T76">fanruoli@ncu.edu.tw</text:span><text:span text:style-name="T77">，</text:span><text:span text:style-name="T78">送出後須來電</text:span><text:span text:style-name="T79">03-4227151</text:span><text:span text:style-name="T80">分機</text:span><text:span text:style-name="T81">57146</text:span><text:span text:style-name="T82">確認。</text:span></text:p>
              </text:list-item>
              <text:list-item>
                <text:p text:style-name="P83"><text:span text:style-name="T84">必要時本校得要求考生出具相關證明，以憑修改。若修改姓名或戶籍地址，須檢附身分證影本或戶籍謄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5"><text:span text:style-name="T86">考生簽名：</text:span><text:span text:style-name="T87">　　　　　　　　　　　　</text:span><text:span text:style-name="T88">　　　日期：</text:span><text:span text:style-name="T89">113</text:span><text:span text:style-name="T90">年</text:span><text:span text:style-name="T91"><text:s text:c="3"/></text:span><text:span text:style-name="T92"><text:s/></text:span><text:span text:style-name="T93"><text:s/></text:span><text:span text:style-name="T94">月　</text:span><text:span text:style-name="T95"><text:s/></text:span><text:span text:style-name="T9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標楷體" fo:font-weight="normal" style:font-weight-asian="normal" fo:color="#0033CC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ruoli</meta:initial-creator>
    <dc:creator>fanruoli</dc:creator>
    <meta:creation-date>2024-04-02T08:32:00Z</meta:creation-date>
    <dc:date>2024-04-02T08:3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