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611in" style:page-number="86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715in"/>
    </style:style>
    <style:style style:name="TableColumn7" style:family="table-column">
      <style:table-column-properties style:column-width="1.9118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0069in"/>
    </style:style>
    <style:style style:name="TableColumn10" style:family="table-column">
      <style:table-column-properties style:column-width="1.1243in"/>
    </style:style>
    <style:style style:name="TableColumn11" style:family="table-column">
      <style:table-column-properties style:column-width="0.2458in"/>
    </style:style>
    <style:style style:name="TableColumn12" style:family="table-column">
      <style:table-column-properties style:column-width="1.9645in"/>
    </style:style>
    <style:style style:name="Table5" style:family="table">
      <style:table-properties style:width="7.0881in" fo:margin-left="0.2715in" table:align="left"/>
    </style:style>
    <style:style style:name="TableRow13" style:family="table-row">
      <style:table-row-properties style:row-height="0.3958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row-height="0.6118in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" style:family="table-row">
      <style:table-row-properties style:row-height="0.6694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row-height="1.1333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fo:font-size="24pt" style:font-size-asian="24pt" style:font-size-complex="24pt"/>
    </style:style>
    <style:style style:name="TableRow52" style:family="table-row">
      <style:table-row-properties style:row-height="0.8659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916in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row-height="1.9763in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olumn72" style:family="table-column">
      <style:table-column-properties style:column-width="0.8208in"/>
    </style:style>
    <style:style style:name="TableColumn73" style:family="table-column">
      <style:table-column-properties style:column-width="0.834in"/>
    </style:style>
    <style:style style:name="TableColumn74" style:family="table-column">
      <style:table-column-properties style:column-width="1.0104in"/>
    </style:style>
    <style:style style:name="TableColumn75" style:family="table-column">
      <style:table-column-properties style:column-width="1.2798in"/>
    </style:style>
    <style:style style:name="TableColumn76" style:family="table-column">
      <style:table-column-properties style:column-width="1.2798in"/>
    </style:style>
    <style:style style:name="Table71" style:family="table">
      <style:table-properties style:width="5.225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 style:min-row-height="0.2819in"/>
    </style:style>
    <style:style style:name="P100" style:parent-style-name="內文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text-autospace="none" fo:line-height="0.3333in" fo:margin-left="0.0006in" fo:text-indent="-0.0125in">
        <style:tab-stops>
          <style:tab-stop style:type="left" style:position="-0.1291in"/>
        </style:tab-stops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04" style:family="table-row">
      <style:table-row-properties style:row-height="2.9444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line-height="0.2361in" fo:margin-left="0.2166in" fo:text-indent="-0.2166in">
        <style:tab-stops>
          <style:tab-stop style:type="left" style:position="0.0381in"/>
          <style:tab-stop style:type="left" style:position="0.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6" style:parent-style-name="清單段落" style:family="paragraph">
      <style:paragraph-properties fo:line-height="0.2361in" fo:margin-left="0.2166in" fo:text-indent="-0.2166in">
        <style:tab-stops>
          <style:tab-stop style:type="left" style:position="0.0381in"/>
          <style:tab-stop style:type="left" style:position="0.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27" style:parent-style-name="清單段落" style:family="paragraph">
      <style:paragraph-properties fo:line-height="0.2361in" fo:margin-left="0.2166in" fo:text-indent="-0.2166in">
        <style:tab-stops>
          <style:tab-stop style:type="left" style:position="0.0381in"/>
          <style:tab-stop style:type="left" style:position="0.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28" style:parent-style-name="清單段落" style:family="paragraph">
      <style:paragraph-properties fo:line-height="0.2361in" fo:margin-left="0.2166in" fo:text-indent="-0.2166in">
        <style:tab-stops>
          <style:tab-stop style:type="left" style:position="0.0381in"/>
          <style:tab-stop style:type="left" style:position="0.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bookmark-start text:name="_Toc116227488"/><text:bookmark-start text:name="_Toc147380874"/>國立中央大學113學年度學士班特殊選才入學</text:p>
      <text:p text:style-name="P2"><text:span text:style-name="T3">報名費</text:span><text:span text:style-name="T4">優待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考生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身分證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報考學系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組別</text:p>
            <text:p text:style-name="P29">(無則免填)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身分別</text:p>
          </table:table-cell>
          <table:table-cell table:style-name="TableCell35" table:number-columns-spanned="6">
            <text:p text:style-name="內文"><text:span text:style-name="T36">□</text:span><text:span text:style-name="T37">低收入戶</text:span><text:span text:style-name="T38"><text:s text:c="2"/></text:span><text:span text:style-name="T39">□</text:span><text:span text:style-name="T40">中低收入戶</text:span><text:span text:style-name="T41"><text:s text:c="2"/></text:span><text:span text:style-name="T42">□</text:span><text:span text:style-name="T43">特殊境遇家庭</text:span><text:span text:style-name="T44"><text:s text:c="2"/></text:span><text:span text:style-name="T45">□</text:span><text:span text:style-name="T46">原住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戶籍地址</text:p>
          </table:table-cell>
          <table:table-cell table:style-name="TableCell50" table:number-columns-spanned="6">
            <text:p text:style-name="P51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連絡電話</text:p>
          </table:table-cell>
          <table:table-cell table:style-name="TableCell55">
            <text:p text:style-name="P56">(日)</text:p>
          </table:table-cell>
          <table:table-cell table:style-name="TableCell57" table:number-columns-spanned="4">
            <text:p text:style-name="P58">(夜)</text:p>
          </table:table-cell>
          <table:covered-table-cell/>
          <table:covered-table-cell/>
          <table:covered-table-cell/>
          <table:table-cell table:style-name="TableCell59">
            <text:p text:style-name="P60">(行動)</text:p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應附證件</text:p>
            <text:p text:style-name="P69">(所繳證件不予退還)</text:p>
          </table:table-cell>
          <table:table-cell table:style-name="TableCell70" table:number-columns-spanned="6"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身份別</text:p>
                </table:table-cell>
                <table:table-cell table:style-name="TableCell80">
                  <text:p text:style-name="P81">低收入戶</text:p>
                </table:table-cell>
                <table:table-cell table:style-name="TableCell82">
                  <text:p text:style-name="P83">中低收入戶</text:p>
                </table:table-cell>
                <table:table-cell table:style-name="TableCell84">
                  <text:p text:style-name="P85">特殊境遇家庭</text:p>
                </table:table-cell>
                <table:table-cell table:style-name="TableCell86">
                  <text:p text:style-name="P87">原住民</text:p>
                </table:table-cell>
              </table:table-row>
              <table:table-row table:style-name="TableRow88">
                <table:table-cell table:style-name="TableCell89" table:number-rows-spanned="2">
                  <text:p text:style-name="P90">應附文件</text:p>
                </table:table-cell>
                <table:table-cell table:style-name="TableCell91">
                  <text:p text:style-name="P92">低收入戶證明影本</text:p>
                </table:table-cell>
                <table:table-cell table:style-name="TableCell93">
                  <text:p text:style-name="P94">中低收入戶證明影本</text:p>
                </table:table-cell>
                <table:table-cell table:style-name="TableCell95">
                  <text:p text:style-name="P96">特殊境遇家庭證明（資格認定公文）影本</text:p>
                </table:table-cell>
                <table:table-cell table:style-name="TableCell97">
                  <text:p text:style-name="P98">戶口名簿或戶籍謄本影本（須註明「原住民」字樣）</text:p>
                </table:table-cell>
              </table:table-row>
              <table:table-row table:style-name="TableRow99">
                <table:covered-table-cell>
                  <text:p text:style-name="P100"/>
                </table:covered-table-cell>
                <table:table-cell table:style-name="TableCell101" table:number-columns-spanned="4">
                  <text:p text:style-name="P102">證明文件須含考生姓名、身分證號碼，且在報名截止日仍然有效，證明文件如未含考生姓名、身分證號碼者，應加附戶籍謄本等可資證明之文件影本。</text:p>
                </table:table-cell>
                <table:covered-table-cell/>
                <table:covered-table-cell/>
                <table:covered-table-cell/>
              </table:table-row>
            </table:table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注意事項</text:p>
          </table:table-cell>
          <table:table-cell table:style-name="TableCell107" table:number-columns-spanned="6">
            <text:list text:style-name="LFO2" text:continue-numbering="true">
              <text:list-item>
                <text:p text:style-name="P108"><text:span text:style-name="T109">考生需於報名期間取得繳款帳號，</text:span><text:span text:style-name="T110">僅取得帳號切勿先行繳費</text:span><text:span text:style-name="T111">，並將『報名費優待申請表</text:span><text:span text:style-name="T112">(</text:span><text:span text:style-name="T113">本表</text:span><text:span text:style-name="T114">)</text:span><text:span text:style-name="T115">』及『證明文件</text:span><text:span text:style-name="T116">(</text:span><text:span text:style-name="T117">依其身份別繳交</text:span><text:span text:style-name="T118">)</text:span><text:span text:style-name="T119">』</text:span><text:span text:style-name="T120">e-mail</text:span><text:span text:style-name="T121">（</text:span><text:span text:style-name="T122">yisin@ncu.edu.tw</text:span><text:span text:style-name="T123">）或傳真至本校招生組（</text:span><text:span text:style-name="T124">03-4223474</text:span><text:span text:style-name="T125">）審查。</text:span></text:p>
              </text:list-item>
              <text:list-item>
                <text:p text:style-name="P126">凡未依規定繳交證明文件，或所繳交文件不符規定，其報名費不予優待，事後亦不接受補件。</text:p>
              </text:list-item>
              <text:list-item>
                <text:p text:style-name="P127">低收入戶證明、中低收入戶證明（非清寒證明）、特殊境遇家庭證明（資格認定公文）係指各地方政府或其依規定授權鄉鎮市區公所開具。</text:p>
              </text:list-item>
              <text:list-item>
                <text:p text:style-name="P128"><text:span text:style-name="T129">報名費未全部減免之考生，請務必於報名期限內依繳費方式繳交剩餘之報名費，未於報名期限內完成之考生一律不得要求補救措施</text:span><text:span text:style-name="T13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_Toc116227488"/><text:bookmark-end text:name="_Toc147380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fo:text-align="justify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sin</meta:initial-creator>
    <dc:creator>yisin</dc:creator>
    <meta:creation-date>2021-09-28T03:30:00Z</meta:creation-date>
    <dc:date>2023-09-12T03:18:00Z</dc:date>
    <meta:print-date>2023-09-12T02:49:00Z</meta:print-date>
    <meta:template xlink:href="Normal" xlink:type="simple"/>
    <meta:editing-cycles>6</meta:editing-cycles>
    <meta:editing-duration>PT900S</meta:editing-duration>
    <meta:document-statistic meta:page-count="1" meta:paragraph-count="1" meta:word-count="88" meta:character-count="595" meta:row-count="4" meta:non-whitespace-character-count="508"/>
  </office:meta>
</office:document-meta>
</file>