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3541in"/>
    </style:style>
    <style:style style:name="TableColumn5" style:family="table-column">
      <style:table-column-properties style:column-width="2.0944in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1319in"/>
    </style:style>
    <style:style style:name="Table3" style:family="table">
      <style:table-properties style:width="6.8569in" fo:margin-left="0.1444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7" style:family="table-row">
      <style:table-row-properties style:min-row-height="0.376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3" style:family="table-row">
      <style:table-row-properties style:min-row-height="1.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style:line-height-at-least="0in" fo:text-indent="0.097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style:line-height-at-least="0in" fo:text-indent="0.0972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in" fo:text-indent="0.0972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359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53" style:family="table-row">
      <style:table-row-properties style:min-row-height="0.697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055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222in" fo:margin-left="0.4916in" fo:text-indent="-0.3916in">
        <style:tab-stops/>
      </style:paragraph-properties>
      <style:text-properties style:font-name-asian="標楷體" style:font-weight-complex="bold"/>
    </style:style>
    <style:style style:name="P65" style:parent-style-name="內文" style:family="paragraph">
      <style:paragraph-properties style:snap-to-layout-grid="false" style:line-height-at-least="0in" fo:margin-left="0.4916in" fo:text-indent="-0.391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text-autospace="none" fo:text-align="justify" fo:line-height="0.2777in" fo:margin-left="0.4555in" fo:text-indent="-0.3569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text-autospace="none" fo:text-align="justify" fo:line-height="0.2777in" fo:margin-left="0.4555in" fo:text-indent="-0.3569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text-autospace="none" fo:text-align="justify" style:line-height-at-least="0.1666in" fo:margin-left="0.4916in" fo:text-indent="-0.3916in">
        <style:tab-stops/>
      </style:paragraph-properties>
      <style:text-properties style:font-name="標楷體" style:font-name-asian="標楷體" fo:color="#000000"/>
    </style:style>
    <style:style style:name="TableColumn108" style:family="table-column">
      <style:table-column-properties style:column-width="6.8569in"/>
    </style:style>
    <style:style style:name="Table107" style:family="table">
      <style:table-properties style:width="6.8569in" fo:margin-left="0.1444in" table:align="left"/>
    </style:style>
    <style:style style:name="TableRow109" style:family="table-row">
      <style:table-row-properties style:min-row-height="1.498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5in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Row119" style:family="table-row">
      <style:table-row-properties style:min-row-height="1.545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5in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.25in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央大學113學年度學士班特殊選才入學</text:p>
      <text:p text:style-name="P2">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考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報考學系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退款金融帳戶相關資訊</text:p>
          </table:table-cell>
          <table:table-cell table:style-name="TableCell26" table:number-columns-spanned="3">
            <text:p text:style-name="P27">（限使用考生本人金融帳戶，務必檢附其金融帳戶封面影本）</text:p>
            <text:p text:style-name="P28"/>
            <text:p text:style-name="P29"><text:span text:style-name="T30">銀行：</text:span><text:span text:style-name="T31"><text:s text:c="11"/></text:span><text:span text:style-name="T32">(</text:span><text:span text:style-name="T33">銀行代碼：</text:span><text:span text:style-name="T34"><text:s text:c="7"/></text:span><text:span text:style-name="T35">) <text:s/></text:span><text:span text:style-name="T36">分行：</text:span><text:span text:style-name="T37"><text:s text:c="11"/></text:span></text:p>
            <text:p text:style-name="P38"/>
            <text:p text:style-name="P39"><text:span text:style-name="T40">局帳號：</text:span><text:span text:style-name="T41"><text:s text:c="36"/></text:span><text:span text:style-name="T42">　　　　　　　　</text:span><text:span text:style-name="T43"><text:s text:c="21"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行動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退費理由</text:p>
          </table:table-cell>
          <table:table-cell table:style-name="TableCell56" table:number-columns-spanned="3">
            <text:p text:style-name="P57"><text:span text:style-name="T58">□</text:span><text:span text:style-name="T59">因故未於時間內上傳報名資料</text:span></text:p>
            <text:p text:style-name="P60"><text:span text:style-name="T61">□</text:span><text:span text:style-name="T62">其它：</text:span><text:span text:style-name="T63"><text:s text:c="56"/></text:span></text:p>
          </table:table-cell>
          <table:covered-table-cell/>
          <table:covered-table-cell/>
        </table:table-row>
      </table:table>
      <text:p text:style-name="P64">備註：</text:p>
      <text:p text:style-name="P65">一、申請退費須檢附相關證明文件：</text:p>
      <text:p text:style-name="P66"><text:span text:style-name="T67">1.ATM</text:span><text:span text:style-name="T68">交易明細表或繳費收據等證明聯正本</text:span><text:span text:style-name="T69">(</text:span><text:span text:style-name="T70">如需留存請自行影印留存</text:span><text:span text:style-name="T71">)</text:span><text:span text:style-name="T72">。</text:span></text:p>
      <text:p text:style-name="P73"><text:span text:style-name="T74">2.</text:span><text:span text:style-name="T75">考生本人金融帳戶影本。</text:span></text:p>
      <text:p text:style-name="P76">3.上述相關證明文件請浮貼於本申請書上。</text:p>
      <text:p text:style-name="P77"><text:span text:style-name="T78">二、</text:span><text:span text:style-name="T79">考生已繳費但因故未於時間內上傳報名資料者</text:span><text:span text:style-name="T80">，可於期限內辦理退費。</text:span><text:span text:style-name="T81">除因前述原因外，報名完成後，不得以任何理由要求退費</text:span><text:span text:style-name="T82">。</text:span></text:p>
      <text:p text:style-name="P83"><text:span text:style-name="T84">三、</text:span><text:span text:style-name="T85">已繳費但因故未報者，請至本校招生組網頁下載填寫「退費申請表」，並黏貼</text:span><text:span text:style-name="T86">繳費收據或證明</text:span><text:span text:style-name="T87">正本</text:span><text:span text:style-name="T88">（請附上所有繳費證明）</text:span><text:span text:style-name="T89">及</text:span><text:span text:style-name="T90">考生本人金融帳戶封面</text:span><text:span text:style-name="T91">影本</text:span><text:span text:style-name="T92">，</text:span><text:span text:style-name="T93">於</text:span><text:span text:style-name="T94">11</text:span><text:span text:style-name="T95">2</text:span><text:span text:style-name="T96">年</text:span><text:span text:style-name="T97">11</text:span><text:span text:style-name="T98">月</text:span><text:span text:style-name="T99">4</text:span><text:span text:style-name="T100">日</text:span><text:span text:style-name="T101">前</text:span><text:span text:style-name="T102">(</text:span><text:span text:style-name="T103">以郵戳為憑，逾期概不受理</text:span><text:span text:style-name="T104">)</text:span><text:span text:style-name="T105">，掛號寄至「國立中央大學教務處招生組」收。</text:span></text:p>
      <text:p text:style-name="P106">四、以上經查無誤後，所繳報名費扣除郵資及行政費用300元後，退還餘款。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ATM</text:span><text:span text:style-name="T113">交易明細表或繳費收據等證明聯</text:span><text:span text:style-name="T114">正本</text:span></text:p>
            <text:p text:style-name="P115"/>
            <text:p text:style-name="P116">請浮貼於此</text:p>
            <text:p text:style-name="P117"/>
            <text:p text:style-name="P118">（如需留存請自行影印留存）</text:p>
          </table:table-cell>
        </table:table-row>
        <table:table-row table:style-name="TableRow119">
          <table:table-cell table:style-name="TableCell120">
            <text:p text:style-name="P121"><text:span text:style-name="T122">考生本人金融帳戶</text:span><text:span text:style-name="T123">影本</text:span></text:p>
            <text:p text:style-name="P124"/>
            <text:p text:style-name="P125"><text:span text:style-name="T126">請浮貼於此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isin</dc:creator>
    <meta:creation-date>2021-09-28T03:37:00Z</meta:creation-date>
    <dc:date>2023-08-28T01:35:00Z</dc:date>
    <meta:template xlink:href="Normal" xlink:type="simple"/>
    <meta:editing-cycles>4</meta:editing-cycles>
    <meta:editing-duration>PT180S</meta:editing-duration>
    <meta:document-statistic meta:page-count="1" meta:paragraph-count="1" meta:word-count="99" meta:character-count="667" meta:row-count="4" meta:non-whitespace-character-count="569"/>
  </office:meta>
</office:document-meta>
</file>