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 style:page-number="88"/>
      <style:text-properties fo:color="#000000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6458in"/>
    </style:style>
    <style:style style:name="TableColumn9" style:family="table-column">
      <style:table-column-properties style:column-width="0.6263in"/>
    </style:style>
    <style:style style:name="TableColumn10" style:family="table-column">
      <style:table-column-properties style:column-width="1.5034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2.6312in"/>
    </style:style>
    <style:style style:name="Table7" style:family="table">
      <style:table-properties style:width="6.7847in" fo:margin-left="0in" table:align="left"/>
    </style:style>
    <style:style style:name="TableRow13" style:family="table-row">
      <style:table-row-properties style:min-row-height="0.4465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75in" fo:margin-bottom="0.075in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75in" fo:margin-bottom="0.075in" style:line-height-at-least="0in" fo:text-indent="1.16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75in" fo:margin-bottom="0.075in" style:line-height-at-least="0in" fo:text-indent="0.972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4041in"/>
    </style:style>
    <style:style style:name="TableCell3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5034in" fo:keep-together="always"/>
    </style:style>
    <style:style style:name="TableCell4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4041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4041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4145in" fo:keep-together="always"/>
    </style:style>
    <style:style style:name="TableCell5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5763in" fo:keep-together="always"/>
    </style:style>
    <style:style style:name="TableCell61" style:family="table-cell">
      <style:table-cell-properties fo:border-top="0.0208in solid #000000" fo:border-left="0.0312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4625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75in" fo:margin-bottom="0.075in" style:line-height-at-least="0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1.0166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0.2555in" fo:keep-together="always"/>
    </style:style>
    <style:style style:name="TableCell7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" style:family="table-row">
      <style:table-row-properties style:min-row-height="1.7576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7652in" fo:keep-together="always"/>
    </style:style>
    <style:style style:name="TableCell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/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/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/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line-height="0.3055in" fo:text-indent="5.6875in"/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222in" fo:text-indent="0.2222in"/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46" style:parent-style-name="內文" style:family="paragraph"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7986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bookmark-start text:name="_Toc116227488"/><text:bookmark-start text:name="_Toc147380874"/></text:p>
      <text:p text:style-name="P3"><text:span text:style-name="T4">國立中央大學</text:span><text:span text:style-name="T5">113</text:span><text:span text:style-name="T6">學年度學士班特殊選才入學複查成績申請暨回覆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報考學系</text:span><text:span text:style-name="T17">(</text:span><text:span text:style-name="T18">組</text:span><text:span text:style-name="T19">)</text:span></text:p>
          </table:table-cell>
          <table:covered-table-cell/>
          <table:table-cell table:style-name="TableCell20" table:number-columns-spanned="3">
            <text:p text:style-name="P21"><text:s text:c="30"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准考證號碼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>年<text:s text:c="3"/>月<text:s text:c="3"/>日</text:p>
          </table:table-cell>
        </table:table-row>
        <table:table-row table:style-name="TableRow31">
          <table:table-cell table:style-name="TableCell32" table:number-columns-spanned="2">
            <text:p text:style-name="P33">姓<text:s text:c="4"/>名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複<text:s text:c="3"/>查<text:s text:c="3"/>項(科) <text:s text:c="2"/>目(考生填)</text:p>
          </table:table-cell>
          <table:covered-table-cell/>
          <table:covered-table-cell/>
          <table:covered-table-cell/>
          <table:table-cell table:style-name="TableCell43">
            <text:p text:style-name="P44">查<text:s text:c="3"/>覆<text:s text:c="3"/>分<text:s text:c="3"/>數(考生填)</text:p>
          </table:table-cell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招生組(學系) <text:s/>複<text:s text:c="2"/>查<text:s text:c="2"/>結<text:s text:c="2"/>果<text:s text:c="2"/>說<text:s text:c="2"/>明</text:p>
          </table:table-cell>
          <table:covered-table-cell/>
          <table:covered-table-cell/>
          <table:covered-table-cell/>
          <table:table-cell table:style-name="TableCell63" table:number-rows-spanned="3">
            <text:p text:style-name="P64">招生組(學系) <text:s text:c="2"/>核<text:s text:c="4"/>章</text:p>
          </table:table-cell>
        </table:table-row>
        <table:table-row table:style-name="TableRow65">
          <table:table-cell table:style-name="TableCell66" table:number-columns-spanned="4">
            <text:p text:style-name="P67">□<text:s/>經複查後原成績無誤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4">
            <text:p text:style-name="P71"><text:s text:c="3"/>□<text:s/>經複查後成績更正說明：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5">
            <text:p text:style-name="P75">成<text:s text:c="5"/>績<text:s text:c="6"/>單<text:s text:c="5"/>原<text:s text:c="5"/>件<text:s text:c="5"/>黏<text:s text:c="5"/>貼<text:s text:c="5"/>處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附</text:p>
            <text:p text:style-name="P85"><text:span text:style-name="T86">註</text:span></text:p>
          </table:table-cell>
          <table:table-cell table:style-name="TableCell87" table:number-columns-spanned="4">
            <text:list text:style-name="LFO2" text:continue-numbering="true">
              <text:list-item>
                <text:p text:style-name="P88"><text:span text:style-name="T89">申請複查期限：</text:span><text:span text:style-name="T90">112</text:span><text:span text:style-name="T91">年</text:span><text:span text:style-name="T92">11</text:span><text:span text:style-name="T93">月</text:span><text:span text:style-name="T94">24</text:span><text:span text:style-name="T95">日。</text:span></text:p>
              </text:list-item>
              <text:list-item>
                <text:p text:style-name="P96"><text:span text:style-name="T97">費用：每項</text:span><text:span text:style-name="T98">(</text:span><text:span text:style-name="T99">科</text:span><text:span text:style-name="T100">)</text:span><text:span text:style-name="T101">目複查費新臺幣</text:span><text:span text:style-name="T102">50</text:span><text:span text:style-name="T103">元，一律繳交</text:span><text:span text:style-name="T104">郵政匯票</text:span><text:span text:style-name="T105">（受款人：</text:span><text:span text:style-name="T106">國立中央</text:span></text:p>
              </text:list-item>
            </text:list>
            <text:p text:style-name="P107"><text:span text:style-name="T108">大學</text:span><text:span text:style-name="T109">401</text:span><text:span text:style-name="T110">專戶</text:span><text:span text:style-name="T111">）。</text:span></text:p>
            <text:list text:style-name="LFO2" text:continue-numbering="true">
              <text:list-item>
                <text:p text:style-name="P112">須附成績單原件(黏貼於此表上)，否則不予受理，複查後連同回覆表寄還。</text:p>
              </text:list-item>
              <text:list-item>
                <text:p text:style-name="P113"><text:span text:style-name="T114">將「本表【須</text:span><text:span text:style-name="T115">附成績單正本（驗畢後連同回覆表寄還）否則不予受理</text:span><text:span text:style-name="T116">】」及「郵政匯票」寄至「</text:span><text:span text:style-name="T117">320317</text:span><text:span text:style-name="T118">桃園市中壢區中大路</text:span><text:span text:style-name="T119">300</text:span><text:span text:style-name="T120">號</text:span><text:span text:style-name="T121"><text:s/></text:span><text:span text:style-name="T122">國立中央大學招生組」。</text:span><text:span text:style-name="T123">(</text:span><text:span text:style-name="T124">信封封面請註明「申請學士班特殊選才成績複查」</text:span><text:span text:style-name="T125">)</text:span><text:span text:style-name="T126">。</text:span></text:p>
              </text:list-item>
              <text:list-item>
                <text:p text:style-name="P127">同一項(科)目不得連續申請複查，複查成績僅就該項(科)目成績核計及漏評(閱)辦理查核，不得要求重新評閱、閱覽或影印試卷，亦不得要求告知評閱委員之姓名或其他有關資料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8"/>
      <text:p text:style-name="P129"/>
      <text:p text:style-name="內文"><text:span text:style-name="T130"><draw:frame draw:z-index="251657216" draw:id="id0" draw:style-name="a0" draw:name="Text Box 2043" text:anchor-type="paragraph" svg:x="5.5in" svg:y="0.125in" svg:width="1.125in" svg:height="1.125in" style:rel-width="scale" style:rel-height="scale"><draw:text-box><text:p text:style-name="P131"/><text:p text:style-name="P132">請自行</text:p><text:p text:style-name="P133">貼足郵資</text:p><text:p text:style-name="P134"/><text:p text:style-name="P135"/><text:p text:style-name="P136"/></draw:text-box><svg:title/><svg:desc/></draw:frame></text:span><text:span text:style-name="T137">320317</text:span></text:p>
      <text:p text:style-name="P138">桃園市中壢區中大路300號</text:p>
      <text:p text:style-name="P139">國立中央大學教務處招生組<text:s/>寄</text:p>
      <text:p text:style-name="P140">電話：（03）4227151轉57151 <text:s text:c="34"/></text:p>
      <text:p text:style-name="P141">【掛號】</text:p>
      <text:p text:style-name="內文"><text:span text:style-name="T142"><draw:g draw:name="畫布 2026" draw:id="id3" draw:style-name="a3" text:anchor-type="as-char"><svg:title/><svg:desc/><draw:custom-shape svg:x="0in" svg:y="0in" svg:width="6.12433in" svg:height="2.25in" draw:id="id1" draw:style-name="a1" draw:name="Rectangle 2028"><svg:title/><svg:desc/><draw:enhanced-geometry draw:type="non-primitive" svg:viewBox="0 0 21600 21600" draw:enhanced-path="M 0 0 L 21600 0 21600 21600 0 21600 Z N"/></draw:custom-shape><draw:frame draw:id="id2" draw:style-name="a2" draw:name="Text Box 2029" svg:x="0.12458in" svg:y="0in" svg:width="2.12503in" svg:height="1.125in" style:rel-width="scale" style:rel-height="scale"><draw:text-box><text:p text:style-name="P143">收件人</text:p><text:p text:style-name="P144">□ □ □ □ □</text:p></draw:text-box><svg:title/><svg:desc/></draw:frame></draw:g></text:span></text:p>
      <text:p text:style-name="內文"><text:span text:style-name="T145">註：申請學士班特殊選才成績複查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354in"/>
      </style:footer-style>
    </style:page-layout>
    <style:style style:name="P2" style:parent-style-name="頁尾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sin</meta:initial-creator>
    <dc:creator>yisin</dc:creator>
    <meta:creation-date>2021-09-28T03:36:00Z</meta:creation-date>
    <dc:date>2023-09-12T02:58:00Z</dc:date>
    <meta:print-date>2023-09-12T02:51:00Z</meta:print-date>
    <meta:template xlink:href="Normal" xlink:type="simple"/>
    <meta:editing-cycles>6</meta:editing-cycles>
    <meta:editing-duration>PT540S</meta:editing-duration>
    <meta:document-statistic meta:page-count="2" meta:paragraph-count="1" meta:word-count="105" meta:character-count="704" meta:row-count="5" meta:non-whitespace-character-count="600"/>
  </office:meta>
</office:document-meta>
</file>