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791in"/>
    </style:style>
    <style:style style:name="TableColumn5" style:family="table-column">
      <style:table-column-properties style:column-width="1.74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7722in"/>
    </style:style>
    <style:style style:name="Table3" style:family="table">
      <style:table-properties style:width="6.277in" fo:margin-left="0in" table:align="center"/>
    </style:style>
    <style:style style:name="TableRow9" style:family="table-row">
      <style:table-row-properties style:min-row-height="0.404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letter-spacing="-0.0083in" fo:font-size="10pt" style:font-size-asian="10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ableRow23" style:family="table-row">
      <style:table-row-properties style:min-row-height="0.406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9" style:family="table-row">
      <style:table-row-properties style:min-row-height="0.414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45" style:family="table-row">
      <style:table-row-properties style:min-row-height="0.4826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972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0.9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69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617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25in" fo:line-height="0.1388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4" style:family="table-row">
      <style:table-row-properties style:min-row-height="0.53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1.8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>
        <style:tab-stops>
          <style:tab-stop style:type="left" style:position="3.16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 fo:margin-left="0.3333in" fo:text-indent="0.5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113學年度學士班特殊選才入學</text:p>
      <text:p text:style-name="P2">錄取生報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5">
            <text:p text:style-name="P15"/>
            <text:p text:style-name="P16"/>
            <text:p text:style-name="P17"/>
            <text:p text:style-name="P18"/>
            <text:p text:style-name="P19"/>
            <text:p text:style-name="P20">請貼兩吋脫帽</text:p>
            <text:p text:style-name="P21"><text:span text:style-name="T22">半身照片一張</text:span></text:p>
          </table:table-cell>
        </table:table-row>
        <table:table-row table:style-name="TableRow23">
          <table:table-cell table:style-name="TableCell24">
            <text:p text:style-name="P25">錄<text:s text:c="2"/>取<text:s text:c="2"/>學<text:s text:c="2"/>系（組）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身<text:s text:c="2"/>分<text:s text:c="2"/>證<text:s text:c="2"/>字<text:s text:c="2"/>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<text:s text:c="2"/>生<text:s text:c="2"/>日<text:s text:c="2"/>期</text:p>
          </table:table-cell>
          <table:table-cell table:style-name="TableCell38">
            <text:p text:style-name="P39">民國<text:s text:c="3"/>年<text:s text:c="3"/>月<text:s text:c="3"/>日</text:p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家<text:s text:c="2"/>長<text:s text:c="2"/>姓<text:s text:c="2"/>名</text:p>
            <text:p text:style-name="P48">(或監護人)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<text:s text:c="2"/>訊<text:s text:c="2"/>地<text:s text:c="2"/>址</text:p>
          </table:table-cell>
          <table:table-cell table:style-name="TableCell55" table:number-columns-spanned="4">
            <text:p text:style-name="P56">郵遞區號□□□□□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<text:s text:c="2"/>籍<text:s text:c="2"/>地<text:s text:c="2"/>址</text:p>
          </table:table-cell>
          <table:table-cell table:style-name="TableCell61" table:number-columns-spanned="4">
            <text:p text:style-name="P62">郵遞區號□□□□□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<text:s text:c="2"/>絡<text:s text:c="2"/>電<text:s text:c="2"/>話</text:p>
          </table:table-cell>
          <table:table-cell table:style-name="TableCell67" table:number-columns-spanned="4">
            <text:p text:style-name="P68">市內電話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學<text:s text:c="10"/>歷(力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報考學歷</text:span></text:p>
          </table:table-cell>
          <table:table-cell table:style-name="TableCell82" table:number-columns-spanned="4">
            <text:p text:style-name="P83">民國<text:s text:c="5"/>年<text:s text:c="5"/>月<text:s text:c="5"/>日<text:s text:c="20"/>學校畢業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(請說明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  <text:p text:style-name="P92">注<text:s/>意<text:s/>事<text:s/>項</text:p>
            <text:p text:style-name="P93"/>
          </table:table-cell>
          <table:table-cell table:style-name="TableCell94" table:number-columns-spanned="4">
            <text:p text:style-name="P95">新生各項資料及註冊通知，本校註冊組預定於113年8月中旬另行寄送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新生報到切結</text:p>
            <text:p text:style-name="P99"><text:span text:style-name="T100">聲明事項</text:span></text:p>
          </table:table-cell>
          <table:table-cell table:style-name="TableCell101" table:number-columns-spanned="4">
            <text:p text:style-name="P102">本人需於註冊組規定時間內辦理繳費與繳驗學歷證明，如未繳交註冊費視同放棄入學資格;已繳費後因故放棄入學資格，同意比照教育部頒之「大學校院學生退、休學退費標準」辦理退費。以上報到表內容及切結聲明本人已詳細閱讀並同意無誤。</text:p>
            <text:p text:style-name="P103"/>
            <text:p text:style-name="P104"><text:span text:style-name="T105"><text:s text:c="4"/></text:span><text:span text:style-name="T106">茲親自簽名確認：</text:span><text:span text:style-name="T107"><text:s text:c="23"/></text:span></text:p>
          </table:table-cell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sin</meta:initial-creator>
    <dc:creator>yisin</dc:creator>
    <meta:creation-date>2021-09-28T03:38:00Z</meta:creation-date>
    <dc:date>2023-09-12T02:53:00Z</dc:date>
    <meta:print-date>2023-09-12T02:53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74" meta:character-count="501" meta:row-count="3" meta:non-whitespace-character-count="428"/>
  </office:meta>
</office:document-meta>
</file>