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position="super 65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3541in"/>
    </style:style>
    <style:style style:name="TableColumn12" style:family="table-column">
      <style:table-column-properties style:column-width="2.0944in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2.1319in"/>
    </style:style>
    <style:style style:name="Table10" style:family="table">
      <style:table-properties style:width="6.8569in" fo:margin-left="0.1444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2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30" style:family="table-row">
      <style:table-row-properties style:min-row-height="1.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text-indent="0.09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in" fo:text-indent="0.09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359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97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222in" fo:margin-left="0.4916in" fo:text-indent="-0.3916in">
        <style:tab-stops/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style:line-height-at-least="0in" fo:margin-left="0.4916in" fo:text-indent="-0.391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text-align="justify" style:line-height-at-least="0.1666in" fo:margin-left="0.4916in" fo:text-indent="-0.3916in">
        <style:tab-stops/>
      </style:paragraph-properties>
      <style:text-properties style:font-name="標楷體" style:font-name-asian="標楷體" fo:color="#000000"/>
    </style:style>
    <style:style style:name="TableColumn107" style:family="table-column">
      <style:table-column-properties style:column-width="6.8569in"/>
    </style:style>
    <style:style style:name="Table106" style:family="table">
      <style:table-properties style:width="6.8569in" fo:margin-left="0.1444in" table:align="left"/>
    </style:style>
    <style:style style:name="TableRow108" style:family="table-row">
      <style:table-row-properties style:min-row-height="1.498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118" style:family="table-row">
      <style:table-row-properties style:min-row-height="1.545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25in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央大學</text:span><text:span text:style-name="T3">115</text:span><text:span text:style-name="T4">學年度</text:span><text:span text:style-name="T5">30</text:span><text:span text:style-name="T6">+</text:span><text:span text:style-name="T7">大學試辦計畫</text:span><text:span text:style-name="T8">入學</text:span></text:p>
      <text:p text:style-name="P9">退費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報考學系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退款金融帳戶相關資訊</text:p>
          </table:table-cell>
          <table:table-cell table:style-name="TableCell33" table:number-columns-spanned="3">
            <text:p text:style-name="P34">（限使用考生本人金融帳戶，務必檢附其金融帳戶封面影本）</text:p>
            <text:p text:style-name="P35"/>
            <text:p text:style-name="P36"><text:span text:style-name="T37">銀行：</text:span><text:span text:style-name="T38"><text:s text:c="11"/></text:span><text:span text:style-name="T39">(</text:span><text:span text:style-name="T40">銀行代碼：</text:span><text:span text:style-name="T41"><text:s text:c="7"/></text:span><text:span text:style-name="T42">) <text:s/></text:span><text:span text:style-name="T43">分行：</text:span><text:span text:style-name="T44"><text:s text:c="11"/></text:span></text:p>
            <text:p text:style-name="P45"/>
            <text:p text:style-name="P46"><text:span text:style-name="T47">局帳號：</text:span><text:span text:style-name="T48"><text:s text:c="36"/></text:span><text:span text:style-name="T49">　　　　　　　　</text:span><text:span text:style-name="T50"><text:s text:c="21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退費理由</text:p>
          </table:table-cell>
          <table:table-cell table:style-name="TableCell63" table:number-columns-spanned="3">
            <text:p text:style-name="P64"><text:span text:style-name="T65">□</text:span><text:span text:style-name="T66">因故未於時間內上傳報名資料</text:span></text:p>
            <text:p text:style-name="P67"><text:span text:style-name="T68">□</text:span><text:span text:style-name="T69">其它：</text:span><text:span text:style-name="T70"><text:s text:c="46"/></text:span></text:p>
          </table:table-cell>
          <table:covered-table-cell/>
          <table:covered-table-cell/>
        </table:table-row>
      </table:table>
      <text:p text:style-name="P71">備註：</text:p>
      <text:p text:style-name="P72">一、申請退費須檢附相關證明文件：</text:p>
      <text:p text:style-name="P73"><text:span text:style-name="T74">1.ATM</text:span><text:span text:style-name="T75">交易明細表或繳費收據等證明聯正本(如需留存請自行影印留存)。</text:span></text:p>
      <text:p text:style-name="P76"><text:span text:style-name="T77">2.</text:span><text:span text:style-name="T78">考生本人金融帳戶影本。</text:span></text:p>
      <text:p text:style-name="P79">3.上述相關證明文件請浮貼於本申請書上。</text:p>
      <text:p text:style-name="P80"><text:span text:style-name="T81">二、</text:span><text:span text:style-name="T82">考生已繳費但因故未於時間內上傳報名資料者</text:span><text:span text:style-name="T83">，可於期限內辦理退費。</text:span><text:span text:style-name="T84">除因前述原因外，報名完成後，不得以任何理由要求退費</text:span><text:span text:style-name="T85">。</text:span></text:p>
      <text:p text:style-name="P86"><text:span text:style-name="T87">三、</text:span><text:span text:style-name="T88">已繳費但因故未報者，請至本校招生組網頁下載填寫「退費申請表」，並黏貼</text:span><text:span text:style-name="T89">繳費收據或證明</text:span><text:span text:style-name="T90">正本</text:span><text:span text:style-name="T91">（請附上所有繳費證明）</text:span><text:span text:style-name="T92">及</text:span><text:span text:style-name="T93">考生本人金融帳戶封面</text:span><text:span text:style-name="T94">影本</text:span><text:span text:style-name="T95">，</text:span><text:span text:style-name="T96">於</text:span><text:span text:style-name="T97">115</text:span><text:span text:style-name="T98">年</text:span><text:span text:style-name="T99">7</text:span><text:span text:style-name="T100">月</text:span><text:span text:style-name="T101">31</text:span><text:span text:style-name="T102">日</text:span><text:span text:style-name="T103">前</text:span><text:span text:style-name="T104">(以郵戳為憑，逾期概不受理)，掛號寄至「國立中央大學教務處招生組」收。</text:span></text:p>
      <text:p text:style-name="P105">四、以上經查無誤後，所繳報名費扣除郵資及行政費用300元後，退還餘款。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ATM</text:span><text:span text:style-name="T112">交易明細表或繳費收據等證明聯</text:span><text:span text:style-name="T113">正本</text:span></text:p>
            <text:p text:style-name="P114"/>
            <text:p text:style-name="P115">請浮貼於此</text:p>
            <text:p text:style-name="P116"/>
            <text:p text:style-name="P117">（如需留存請自行影印留存）</text:p>
          </table:table-cell>
        </table:table-row>
        <table:table-row table:style-name="TableRow118">
          <table:table-cell table:style-name="TableCell119">
            <text:p text:style-name="P120"><text:span text:style-name="T121">考生本人金融帳戶</text:span><text:span text:style-name="T122">影本</text:span></text:p>
            <text:p text:style-name="P123"/>
            <text:p text:style-name="P124"><text:span text:style-name="T125">請浮貼於此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懿炘 李</dc:creator>
    <meta:creation-date>2021-09-28T03:37:00Z</meta:creation-date>
    <dc:date>2026-06-12T12:47:00Z</dc:date>
    <meta:print-date>2026-06-12T12:47:00Z</meta:print-date>
    <meta:template xlink:href="Normal" xlink:type="simple"/>
    <meta:editing-cycles>18</meta:editing-cycles>
    <meta:editing-duration>PT3060S</meta:editing-duration>
    <meta:document-statistic meta:page-count="1" meta:paragraph-count="1" meta:word-count="98" meta:character-count="659" meta:row-count="4" meta:non-whitespace-character-count="562"/>
  </office:meta>
</office:document-meta>
</file>