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2.1666in"/>
    </style:style>
    <style:style style:name="Table7" style:family="table">
      <style:table-properties style:width="6.9583in" fo:margin-left="0in" table:align="center"/>
    </style:style>
    <style:style style:name="TableRow12" style:family="table-row">
      <style:table-row-properties style:min-row-height="0.41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7" style:family="table-row">
      <style:table-row-properties style:min-row-height="1.5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text-indent="0.09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in" fo:text-indent="0.09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6" style:family="table-row">
      <style:table-row-properties style:min-row-height="0.76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666in" fo:line-height="0.2222in"/>
      <style:text-properties style:font-name-asian="標楷體" style:font-weight-complex="bold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text-autospace="none" fo:text-align="justify" fo:line-height="0.25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style:text-autospace="none" fo:text-align="justify" style:line-height-at-least="0.1666in" fo:margin-left="0.2916in" fo:text-indent="-0.291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text-align="justify" fo:margin-bottom="0.1666in" style:line-height-at-least="0.1666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TableColumn140" style:family="table-column">
      <style:table-column-properties style:column-width="7.0673in"/>
    </style:style>
    <style:style style:name="Table139" style:family="table">
      <style:table-properties style:width="7.0673in" fo:margin-left="0.1937in" table:align="left"/>
    </style:style>
    <style:style style:name="TableRow141" style:family="table-row">
      <style:table-row-properties style:min-row-height="1.9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47" style:parent-style-name="內文" style:family="paragraph">
      <style:paragraph-properties style:text-autospace="none" fo:text-align="center" fo:margin-bottom="0.1666in" style:line-height-at-least="0.1666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text-autospace="none" fo:text-align="justify" fo:margin-bottom="0.1666in" style:line-height-at-least="0.1666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style:line-height-at-least="0.25in"/>
    </style:style>
  </office:automatic-styles>
  <office:body>
    <office:text text:use-soft-page-breaks="true">
      <text:h text:style-name="P1" text:outline-level="1"><text:span text:style-name="T2">國立中央大學</text:span><text:span text:style-name="T3">112</text:span><text:span text:style-name="T4">學年度</text:span><text:span text:style-name="T5">學士班運動績優單獨招生</text:span></text:h>
      <text:p text:style-name="P6">退費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報考系所組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退款金融帳戶相關資訊</text:p>
          </table:table-cell>
          <table:table-cell table:style-name="TableCell30" table:number-columns-spanned="3">
            <text:p text:style-name="P31">（限使用考生本人金融帳戶，務必檢附其金融帳戶封面影本）</text:p>
            <text:p text:style-name="P32"/>
            <text:p text:style-name="P33"><text:span text:style-name="T34">銀行</text:span><text:span text:style-name="T35">：</text:span><text:span text:style-name="T36"><text:s text:c="4"/></text:span><text:span text:style-name="T37"><text:s text:c="7"/></text:span><text:span text:style-name="T38">(</text:span><text:span text:style-name="T39">銀行代碼：</text:span><text:span text:style-name="T40"><text:s text:c="4"/></text:span><text:span text:style-name="T41"><text:s text:c="3"/></text:span><text:span text:style-name="T42">)</text:span><text:span text:style-name="T43"><text:s text:c="2"/></text:span><text:span text:style-name="T44">分行</text:span><text:span text:style-name="T45">：</text:span><text:span text:style-name="T46"><text:s text:c="4"/></text:span><text:span text:style-name="T47"><text:s text:c="7"/></text:span></text:p>
            <text:p text:style-name="P48"/>
            <text:p text:style-name="P49"><text:span text:style-name="T50">局帳號：</text:span><text:span text:style-name="T51"><text:s text:c="4"/></text:span><text:span text:style-name="T52"><text:s text:c="12"/></text:span><text:span text:style-name="T53"><text:s text:c="4"/></text:span><text:span text:style-name="T54"><text:s text:c="16"/></text:span><text:span text:style-name="T55">　　　　　　　　</text:span><text:span text:style-name="T56"><text:s text:c="2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行動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退費理由</text:p>
          </table:table-cell>
          <table:table-cell table:style-name="TableCell69" table:number-columns-spanned="3">
            <text:p text:style-name="P70"><text:span text:style-name="T71">□</text:span><text:span text:style-name="T72"><text:s/></text:span><text:span text:style-name="T73">經報名資格審查不符(</text:span><text:span text:style-name="T74">不含學測未達標準</text:span><text:span text:style-name="T75">)</text:span></text:p>
            <text:p text:style-name="P76"><text:span text:style-name="T77">□</text:span><text:span text:style-name="T78"><text:s/></text:span><text:span text:style-name="T79">逾期</text:span><text:span text:style-name="T80">上傳</text:span><text:span text:style-name="T81">報名</text:span><text:span text:style-name="T82">資格審查</text:span><text:span text:style-name="T83">資料</text:span></text:p>
            <text:p text:style-name="P84"><text:span text:style-name="T85">□</text:span><text:span text:style-name="T86"><text:s/></text:span><text:span text:style-name="T87">其他</text:span><text:span text:style-name="T88">（</text:span><text:span text:style-name="T89">敘明理由</text:span><text:span text:style-name="T90">）</text:span><text:span text:style-name="T91"><text:s text:c="51"/></text:span></text:p>
          </table:table-cell>
          <table:covered-table-cell/>
          <table:covered-table-cell/>
        </table:table-row>
      </table:table>
      <text:p text:style-name="P92">備註：</text:p>
      <text:p text:style-name="P93"><text:span text:style-name="T94">一、申請退費須</text:span><text:span text:style-name="T95">檢附</text:span><text:span text:style-name="T96">考生本人金融帳戶封面影本</text:span><text:span text:style-name="T97">。</text:span></text:p>
      <text:p text:style-name="P98"><text:span text:style-name="T99">二、</text:span><text:span text:style-name="T100">考生如</text:span><text:span text:style-name="T101">因</text:span><text:span text:style-name="T102">報名資格審查不符</text:span><text:span text:style-name="T103">（</text:span><text:span text:style-name="T104">不含學測未達標準</text:span><text:span text:style-name="T105">）</text:span><text:span text:style-name="T106">或</text:span><text:span text:style-name="T107">逾期上傳報名資料</text:span><text:span text:style-name="T108">等因素遭退件</text:span><text:span text:style-name="T109">不得報考時</text:span><text:span text:style-name="T110">，本校將以電話通知考生，並辦理退費。</text:span><text:span text:style-name="T111">除因前述原因外，報名完成後，不得以任何理由要求退費</text:span><text:span text:style-name="T112">。</text:span></text:p>
      <text:p text:style-name="P113"><text:span text:style-name="T114">三、</text:span><text:span text:style-name="T115">已繳費但因故</text:span><text:span text:style-name="T116">未上傳報名資料</text:span><text:span text:style-name="T117">者，請</text:span><text:span text:style-name="T118">至</text:span><text:span text:style-name="T119">本校招生組網頁下載填寫「退費申請表」</text:span><text:span text:style-name="T120">，並黏貼</text:span><text:span text:style-name="T121">考生本人金融帳戶</text:span><text:span text:style-name="T122">封面</text:span><text:span text:style-name="T123">影本</text:span><text:span text:style-name="T124">，</text:span><text:span text:style-name="T125">於</text:span><text:span text:style-name="T126">1</text:span><text:span text:style-name="T127">1</text:span><text:span text:style-name="T128">2</text:span><text:span text:style-name="T129">年</text:span><text:span text:style-name="T130">3</text:span><text:span text:style-name="T131">月</text:span><text:span text:style-name="T132">29</text:span><text:span text:style-name="T133">日</text:span><text:span text:style-name="T134">前</text:span><text:span text:style-name="T135">(以郵戳為憑</text:span><text:span text:style-name="T136">，</text:span><text:span text:style-name="T137">逾期概不受理)，掛號寄至「國立中央大學教務處招生組」收。</text:span></text:p>
      <text:p text:style-name="P138">四、以上經查無誤後，所繳報名費扣除郵資及行政費用300元後，退還餘款。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考生本人金融帳戶封面</text:span><text:span text:style-name="T145">影本</text:span></text:p>
            <text:p text:style-name="P146"/>
            <text:p text:style-name="P147"><text:span text:style-name="T148">請浮貼於此</text:span>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3T11:14:00Z</meta:creation-date>
    <dc:date>2023-01-13T11:1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