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222in" style:page-number="88"/>
      <style:text-properties fo:color="#000000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1.2722in"/>
    </style:style>
    <style:style style:name="TableColumn12" style:family="table-column">
      <style:table-column-properties style:column-width="1.5034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2.6312in"/>
    </style:style>
    <style:style style:name="Table10" style:family="table">
      <style:table-properties style:width="6.7847in" fo:margin-left="0in" table:align="left"/>
    </style:style>
    <style:style style:name="TableRow15" style:family="table-row">
      <style:table-row-properties style:min-row-height="0.4465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75in" fo:margin-bottom="0.075in"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75in" fo:margin-bottom="0.075in"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" style:family="table-row">
      <style:table-row-properties style:min-row-height="0.4145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4041in"/>
    </style:style>
    <style:style style:name="TableCell3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4" style:family="table-row">
      <style:table-row-properties style:min-row-height="0.5034in" fo:keep-together="always"/>
    </style:style>
    <style:style style:name="TableCell45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4041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" style:family="table-row">
      <style:table-row-properties style:min-row-height="0.4145in" fo:keep-together="always"/>
    </style:style>
    <style:style style:name="TableCell6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5763in" fo:keep-together="always"/>
    </style:style>
    <style:style style:name="TableCell65" style:family="table-cell">
      <style:table-cell-properties fo:border-top="0.0208in solid #000000" fo:border-left="0.0312in solid #000000" fo:border-bottom="0.0069in solid #000000" fo:border-right="0.0069in solid #000000" fo:background-color="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9" style:family="table-row">
      <style:table-row-properties style:min-row-height="0.4625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margin-top="0.075in" fo:margin-bottom="0.075in" style:line-height-at-least="0in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1.0166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top="0.075in" fo:margin-bottom="0.075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7" style:family="table-row">
      <style:table-row-properties style:min-row-height="0.2555in" fo:keep-together="always"/>
    </style:style>
    <style:style style:name="TableCell78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0" style:family="table-row">
      <style:table-row-properties style:min-row-height="1.2631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2.459in" fo:keep-together="always"/>
    </style:style>
    <style:style style:name="TableCell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115%"/>
      <style:text-properties style:font-name-asian="標楷體" fo:color="#000000"/>
    </style:style>
    <style:style style:name="P86" style:parent-style-name="內文" style:family="paragraph">
      <style:paragraph-properties fo:line-height="115%"/>
      <style:text-properties style:font-name-asian="標楷體" fo:color="#000000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font-weight="bold" style:font-weight-asian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清單段落" style:family="paragraph">
      <style:paragraph-properties fo:line-height="115%" fo:margin-left="0.3333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fo:line-height="115%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line-height="115%"/>
      <style:text-properties style:font-name-asian="標楷體" fo:color="#000000"/>
    </style:style>
    <style:style style:name="P115" style:parent-style-name="內文" style:master-page-name="MP1" style:family="paragraph">
      <style:paragraph-properties fo:break-before="page" style:page-number="88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6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28" style:parent-style-name="內文" style:family="paragraph">
      <style:paragraph-properties fo:line-height="0.3055in" fo:text-indent="5.6875in"/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222in" fo:text-indent="0.2222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text-properties style:font-name="標楷體" style:font-name-asian="標楷體" fo:color="#000000" fo:font-size="14pt" style:font-size-asian="14pt"/>
    </style:style>
    <style:style style:name="P134" style:parent-style-name="內文" style:family="paragraph">
      <style:text-properties style:font-name="標楷體" style:font-name-asian="標楷體" fo:color="#000000" fo:font-size="14pt" style:font-size-asian="14pt"/>
    </style:style>
    <style:style style:name="P135" style:parent-style-name="內文" style:family="paragraph"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text-properties style:font-name="標楷體" style:font-name-asian="標楷體" fo:color="#000000" fo:font-size="14pt" style:font-size-asian="14pt"/>
    </style:style>
    <style:style style:name="P141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7986in" svg:stroke-color="#000000" svg:stroke-opacity="100%" draw:stroke-linejoin="miter" svg:stroke-linecap="butt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</office:automatic-styles>
  <office:body>
    <office:text text:use-soft-page-breaks="true">
      <text:p text:style-name="P1"><text:bookmark-start text:name="_Toc116227488"/><text:bookmark-start text:name="_Toc147380874"/></text:p>
      <text:p text:style-name="P3"><text:span text:style-name="T4">國立中央大學</text:span><text:span text:style-name="T5">11</text:span><text:span text:style-name="T6">2</text:span><text:span text:style-name="T7">學年度學士班運動績優單獨招生</text:span></text:p>
      <text:p text:style-name="P8"><text:span text:style-name="T9">複查成績申請暨回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報考類別</text:span></text:p>
          </table:table-cell>
          <table:table-cell table:style-name="TableCell19" table:number-columns-spanned="3">
            <text:p text:style-name="P20"><text:span text:style-name="T21">□</text:span><text:span text:style-name="T22">女籃球</text:span><text:span text:style-name="T23"><text:s text:c="2"/>□</text:span><text:span text:style-name="T24">男棒球</text:span><text:span text:style-name="T25"><text:s text:c="30"/>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准考證號碼</text:p>
          </table:table-cell>
          <table:table-cell table:style-name="TableCell29">
            <text:p text:style-name="P30"/>
          </table:table-cell>
          <table:table-cell table:style-name="TableCell31">
            <text:p text:style-name="P32">申請日期</text:p>
          </table:table-cell>
          <table:table-cell table:style-name="TableCell33">
            <text:p text:style-name="P34"><text:s text:c="7"/>年<text:s text:c="4"/>月<text:s text:c="4"/>日</text:p>
          </table:table-cell>
        </table:table-row>
        <table:table-row table:style-name="TableRow35">
          <table:table-cell table:style-name="TableCell36">
            <text:p text:style-name="P37">姓<text:s text:c="4"/>名</text:p>
          </table:table-cell>
          <table:table-cell table:style-name="TableCell38">
            <text:p text:style-name="P39"/>
          </table: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複<text:s text:c="3"/>查<text:s text:c="3"/>項<text:s text:c="3"/>目(考生填)</text:p>
          </table:table-cell>
          <table:covered-table-cell/>
          <table:covered-table-cell/>
          <table:table-cell table:style-name="TableCell47">
            <text:p text:style-name="P48">查<text:s text:c="3"/>覆<text:s text:c="3"/>分<text:s text:c="3"/>數(考生填)</text:p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複<text:s text:c="2"/>查<text:s text:c="2"/>結<text:s text:c="2"/>果<text:s text:c="2"/>說<text:s text:c="2"/>明</text:p>
          </table:table-cell>
          <table:covered-table-cell/>
          <table:covered-table-cell/>
          <table:table-cell table:style-name="TableCell67" table:number-rows-spanned="3">
            <text:p text:style-name="P68">招生組(學系) <text:s text:c="2"/>核<text:s text:c="4"/>章</text:p>
          </table:table-cell>
        </table:table-row>
        <table:table-row table:style-name="TableRow69">
          <table:table-cell table:style-name="TableCell70" table:number-columns-spanned="3">
            <text:p text:style-name="P71">□<text:s/>經複查後原成績無誤</text:p>
          </table:table-cell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columns-spanned="3">
            <text:p text:style-name="P75"><text:s text:c="3"/>□<text:s/>經複查後成績更正說明：</text:p>
          </table:table-cell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4">
            <text:p text:style-name="P79">成<text:s text:c="5"/>績<text:s text:c="6"/>單<text:s text:c="5"/>原<text:s text:c="5"/>件<text:s text:c="5"/>黏<text:s text:c="5"/>貼<text:s text:c="5"/>處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備註：</text:p>
            <text:list text:style-name="LFO2" text:continue-numbering="true">
              <text:list-item>
                <text:p text:style-name="P86">申請複查期限：112年4月25日。</text:p>
              </text:list-item>
              <text:list-item>
                <text:p text:style-name="P87"><text:span text:style-name="T88">費用：每項目複查費新臺幣</text:span><text:span text:style-name="T89">50</text:span><text:span text:style-name="T90">元，一律繳交</text:span><text:span text:style-name="T91">郵政匯票</text:span><text:span text:style-name="T92">（受款人</text:span><text:span text:style-name="T93">:</text:span><text:span text:style-name="T94">國立中央大學</text:span><text:span text:style-name="T95">401</text:span><text:span text:style-name="T96">專戶</text:span><text:span text:style-name="T97">）。</text:span></text:p>
              </text:list-item>
              <text:list-item>
                <text:p text:style-name="P98">須附成績單正本（黏貼於此表上），複查後連同回覆表寄還，否則不予受理。</text:p>
              </text:list-item>
              <text:list-item>
                <text:p text:style-name="P99"><text:span text:style-name="T100">將「本表【須</text:span><text:span text:style-name="T101">附成績單正本（驗畢後連同回覆表寄還）否則不予受理</text:span><text:span text:style-name="T102">】」及「郵政匯票」寄至「</text:span><text:span text:style-name="T103">320317</text:span><text:span text:style-name="T104">桃園市中壢區中大路</text:span><text:span text:style-name="T105">300</text:span><text:span text:style-name="T106">號</text:span><text:span text:style-name="T107"><text:s/></text:span><text:span text:style-name="T108">國立中央大學招生組」。</text:span><text:span text:style-name="T109">（</text:span><text:span text:style-name="T110">信封封面請註明</text:span><text:span text:style-name="T111">「申請學士班運動績優成績複查」</text:span><text:span text:style-name="T112">）</text:span><text:span text:style-name="T113">。</text:span></text:p>
              </text:list-item>
              <text:list-item>
                <text:p text:style-name="P114">同一項目不得重複申請複查，複查成績僅就該項目成績核計辦理查核，不得要求重新評閱，亦不得要求告知評閱委員之姓名或其他有關資料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115"><text:span text:style-name="T117"><draw:frame draw:z-index="251657216" draw:id="id0" draw:style-name="a0" draw:name="Text Box 2043" text:anchor-type="paragraph" svg:x="5.5in" svg:y="0.125in" svg:width="1.125in" svg:height="1.125in" style:rel-width="scale" style:rel-height="scale"><draw:text-box><text:p text:style-name="P118"/><text:p text:style-name="P119">請自行</text:p><text:p text:style-name="P120">貼足郵資</text:p><text:p text:style-name="P121"/><text:p text:style-name="P122"/><text:p text:style-name="P123"/></draw:text-box><svg:title/><svg:desc/></draw:frame></text:span><text:span text:style-name="T124">320317</text:span></text:p>
      <text:p text:style-name="P125">桃園市中壢區中大路300號</text:p>
      <text:p text:style-name="P126">國立中央大學教務處招生組<text:s/>寄</text:p>
      <text:p text:style-name="P127">電話：（03）4227151轉57151 <text:s text:c="34"/></text:p>
      <text:p text:style-name="P128">【掛號】</text:p>
      <text:p text:style-name="內文"><text:span text:style-name="T129"><draw:g draw:name="畫布 2026" draw:id="id3" draw:style-name="a3" text:anchor-type="as-char"><svg:title/><svg:desc/><draw:custom-shape svg:x="0in" svg:y="0in" svg:width="6.12433in" svg:height="2.25in" draw:id="id1" draw:style-name="a1" draw:name="Rectangle 2028"><svg:title/><svg:desc/><draw:enhanced-geometry draw:type="non-primitive" svg:viewBox="0 0 21600 21600" draw:enhanced-path="M 0 0 L 21600 0 21600 21600 0 21600 Z N"/></draw:custom-shape><draw:frame draw:id="id2" draw:style-name="a2" draw:name="Text Box 2029" svg:x="0.12458in" svg:y="0in" svg:width="2.12503in" svg:height="1.125in" style:rel-width="scale" style:rel-height="scale"><draw:text-box><text:p text:style-name="P130">收件人</text:p><text:p text:style-name="P131">□ □ □ □ □</text:p></draw:text-box><svg:title/><svg:desc/></draw:frame></draw:g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bookmark-end text:name="_Toc116227488"/><text:bookmark-end text:name="_Toc1473808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text-autospace="none" fo:text-align="justify" fo:margin-top="0.0833in" fo:margin-left="0.3541in">
        <style:tab-stops/>
      </style:paragraph-properties>
      <style:text-properties style:font-name="標楷體" style:font-name-asian="標楷體" style:letter-kerning="false" fo:hyphenate="false"/>
    </style:style>
    <style:style style:name="內文3" style:display-name="內文3" style:family="paragraph" style:parent-style-name="內文">
      <style:paragraph-properties fo:line-height="0.1805in" fo:margin-left="0.4131in" fo:text-indent="-0.246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in">
        <style:tab-stops>
          <style:tab-stop style:type="left" style:position="0in"/>
          <style:tab-stop style:type="left" style:position="0.6666in"/>
          <style:tab-stop style:type="right" style:leader-style="dotted" style:leader-text="." style:position="5.5111in"/>
        </style:tab-stops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4" style:display-name="style4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introduce" style:display-name="introduce" style:family="paragraph" style:parent-style-name="內文">
      <style:paragraph-properties fo:widows="2" fo:orphans="2" fo:margin-top="0.0694in" fo:margin-bottom="0.0694in" style:line-height-at-least="0.2291in" fo:text-indent="0.2604in"/>
      <style:text-properties style:font-name="新細明體" style:font-name-complex="新細明體" style:letter-kerning="false"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-asian="標楷體" style:use-window-font-color="true"/>
    </style:style>
    <text:list-style style:name="樣式1" style:display-name="樣式1">
      <text:list-level-style-number text:level="1" text:style-name="WW_CharLFO1LVL1" style:num-format="壹, 貳, 參, ...">
        <style:list-level-properties fo:text-align="end"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354in"/>
      </style:footer-style>
    </style:page-layout>
    <style:style style:name="P2" style:parent-style-name="頁尾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4993in" fo:margin-left="0.6298in" fo:margin-bottom="0.626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16" style:parent-style-name="頁尾" style:family="paragraph">
      <style:paragraph-properties fo:text-align="center"/>
      <style:text-properties style:font-name="細明體" style:font-name-asian="細明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03T08:39:00Z</meta:creation-date>
    <dc:date>2023-01-03T09:14:00Z</dc:date>
    <meta:print-date>2008-10-07T06:33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99" meta:character-count="667" meta:row-count="4" meta:non-whitespace-character-count="569"/>
  </office:meta>
</office:document-meta>
</file>