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1.5388in"/>
    </style:style>
    <style:style style:name="TableColumn12" style:family="table-column">
      <style:table-column-properties style:column-width="1.4458in"/>
    </style:style>
    <style:style style:name="TableColumn13" style:family="table-column">
      <style:table-column-properties style:column-width="1.9479in"/>
    </style:style>
    <style:style style:name="Table9" style:family="table">
      <style:table-properties style:width="6.3006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326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 fo:margin-left="-0.0013in" fo:margin-right="-0.075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 fo:margin-right="0.05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right="-0.5319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227in" fo:margin-right="0.0368in" fo:text-indent="-0.225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7in" fo:margin-bottom="0.127in" fo:line-height="0.2777in" fo:margin-left="0.2111in" fo:margin-right="0.0368in" fo:text-indent="-0.2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56" style:family="table-row">
      <style:table-row-properties style:min-row-height="0.376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22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 fo:margin-left="0.4916in" fo:margin-right="-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25in" fo:margin-left="0.9847in" fo:margin-right="0.1798in" fo:text-indent="-0.1972in">
        <style:tab-stops>
          <style:tab-stop style:type="left" style:position="-0.8861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25in" fo:margin-left="0.9847in" fo:margin-right="0.1798in" fo:text-indent="-0.1972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 fo:margin-left="0.4923in" fo:margin-right="-0.0166in" fo:text-indent="-0.0006in">
        <style:tab-stops>
          <style:tab-stop style:type="left" style:position="-0.295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margin-right="-0.5319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055in" fo:margin-right="-0.5319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line-break/></text:span><text:span text:style-name="T3"><draw:frame draw:z-index="251657728" draw:id="id0" draw:style-name="a0" draw:name="Text Box 2" text:anchor-type="paragraph" svg:x="6.45208in" svg:y="-0.13194in" svg:width="0.72778in" svg:height="0.375in" style:rel-width="scale" style:rel-height="scale"><draw:text-box><text:p text:style-name="P4">範例</text:p></draw:text-box><svg:title/><svg:desc/></draw:frame></text:span><text:span text:style-name="T5">國立中央大學特殊選才招生視訊口試申請表</text:span><text:span text:style-name="T6">(</text:span><text:span text:style-name="T7">含具結書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准考證號碼</text:p>
            <text:p text:style-name="P21">(考生勿填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報考系所/組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理由</text:p>
          </table:table-cell>
          <table:table-cell table:style-name="TableCell37" table:number-columns-spanned="3">
            <text:p text:style-name="P38">□居家隔離或居家檢疫。</text:p>
            <text:p text:style-name="P39"><text:span text:style-name="T40">□</text:span><text:span text:style-name="T41">自主健康管理就醫採檢尚未接獲檢驗結果。</text:span></text:p>
            <text:p text:style-name="P42">□尚未痊癒或尚未解除隔離之確診。</text:p>
            <text:p text:style-name="P43"><text:span text:style-name="T44">□</text:span><text:span text:style-name="T45">因疫情所致滯留境外，且於口試日前</text:span><text:span text:style-name="T46">14</text:span><text:span text:style-name="T47">天無法返台</text:span><text:span text:style-name="T48">，</text:span><text:span text:style-name="T49">請加註學校或境外疫情相關規定舉證說明：</text:span><text:span text:style-name="T50"><text:s/></text:span><text:span text:style-name="T51"><text:s text:c="9"/></text:span></text:p>
            <text:p text:style-name="P52"><text:span text:style-name="T53"><text:s text:c="3"/></text:span><text:span text:style-name="T54"><text:s text:c="47"/></text:span><text:span text:style-name="T55">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子郵件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執行</text:p>
            <text:p text:style-name="P69">視訊口試地點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備註：</text:p>
      <text:list text:style-name="LFO1" text:continue-numbering="true">
        <text:list-item>
          <text:p text:style-name="P73">符合本校「各項招生視訊口試規範」所訂因素致無法參加口試考生，最遲須於各系所(學位學程)口試三天前(不含口試當日)，寄(送)達報考系所，向報考系所申請視訊口試。逾期或未依規定寄(送)相關資料者恕不受理。</text:p>
        </text:list-item>
        <text:list-item>
          <text:p text:style-name="P74">本校各系所(學位學程)依收到之文件資料審核視訊口試申請，申請結果將以電子郵件方式通知考生。<text:line-break/></text:p>
        </text:list-item>
      </text:list>
      <text:p text:style-name="P75"><text:span text:style-name="T76">本人保證申請視訊口試之理由與所有資料完全屬實，若所述不實，未入學者取消口試或錄取資格，已入學者開除學籍。本人亦已知悉並同意「國立中央大學各項招生視訊口試規範」所規定之內容，倘若有任何違反規定之情形，將無條件依相關規定辦理，並不得以任何理由要求退費</text:span><text:span text:style-name="T77">。</text:span></text:p>
      <text:p text:style-name="P78"><text:line-break/><text:s text:c="5"/>此致<text:s text:c="4"/>國立中央大學教務處</text:p>
      <text:p text:style-name="P79"><text:span text:style-name="T80"><text:s text:c="5"/></text:span></text:p>
      <text:p text:style-name="P81"><text:span text:style-name="T82"><text:s text:c="32"/></text:span><text:span text:style-name="T83">立約人</text:span><text:span text:style-name="T84">(</text:span><text:span text:style-name="T85">申請人</text:span><text:span text:style-name="T86">)</text:span><text:span text:style-name="T87">：</text:span><text:span text:style-name="T88"><text:s text:c="16"/></text:span><text:span text:style-name="T89">(</text:span><text:span text:style-name="T90">考生親簽</text:span><text:span text:style-name="T91">)</text:span></text:p>
      <text:p text:style-name="P92"><text:span text:style-name="T93"><text:s text:c="32"/></text:span><text:span text:style-name="T94">身分證統一編號</text:span><text:span text:style-name="T95">：</text:span><text:span text:style-name="T96"><text:s text:c="15"/></text:span></text:p>
      <text:p text:style-name="P97"><text:span text:style-name="T98"><text:s text:c="32"/></text:span><text:span text:style-name="T99">申請日期：</text:span><text:span text:style-name="T10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22:00Z</meta:creation-date>
    <dc:date>2021-09-29T03:56:00Z</dc:date>
    <meta:print-date>2021-09-29T02:00:00Z</meta:print-date>
    <meta:template xlink:href="Normal" xlink:type="simple"/>
    <meta:editing-cycles>8</meta:editing-cycles>
    <meta:editing-duration>PT960S</meta:editing-duration>
    <meta:document-statistic meta:page-count="1" meta:paragraph-count="1" meta:word-count="111" meta:character-count="743" meta:row-count="5" meta:non-whitespace-character-count="633"/>
  </office:meta>
</office:document-meta>
</file>