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style:page-number="8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1.9118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1.9645in"/>
    </style:style>
    <style:style style:name="Table5" style:family="table">
      <style:table-properties style:width="7.0881in" fo:margin-left="0.2715in" table:align="left"/>
    </style:style>
    <style:style style:name="TableRow13" style:family="table-row">
      <style:table-row-properties style:row-height="0.395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row-height="0.6118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row-height="0.6694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1.1333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TableRow49" style:family="table-row">
      <style:table-row-properties style:row-height="0.8659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row-height="1.9763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69" style:family="table-column">
      <style:table-column-properties style:column-width="0.8208in"/>
    </style:style>
    <style:style style:name="TableColumn70" style:family="table-column">
      <style:table-column-properties style:column-width="0.834in"/>
    </style:style>
    <style:style style:name="TableColumn71" style:family="table-column">
      <style:table-column-properties style:column-width="1.0104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2798in"/>
    </style:style>
    <style:style style:name="Table68" style:family="table">
      <style:table-properties style:width="5.225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819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2819in"/>
    </style:style>
    <style:style style:name="P97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line-height="0.3333in" fo:margin-left="0.0006in" fo:text-indent="-0.0125in">
        <style:tab-stops>
          <style:tab-stop style:type="left" style:position="-0.1291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1" style:family="table-row">
      <style:table-row-properties style:row-height="2.9444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7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8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_Toc116227488"/><text:bookmark-start text:name="_Toc147380874"/>國立中央大學111學年度學士班特殊選才入學</text:p>
      <text:p text:style-name="P2"><text:span text:style-name="T3">報名費</text:span><text:span text:style-name="T4">優待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身分證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組別</text:p>
            <text:p text:style-name="P29">(無則免填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6">
            <text:p text:style-name="內文"><text:span text:style-name="T36">□</text:span><text:span text:style-name="T37">低收入戶 <text:s/></text:span><text:span text:style-name="T38">□</text:span><text:span text:style-name="T39">中低收入戶 <text:s/></text:span><text:span text:style-name="T40">□</text:span><text:span text:style-name="T41">特殊境遇家庭 <text:s/></text:span><text:span text:style-name="T42">□</text:span><text:span text:style-name="T43">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6">
            <text:p text:style-name="P48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>(日)</text:p>
          </table:table-cell>
          <table:table-cell table:style-name="TableCell54" table:number-columns-spanned="4">
            <text:p text:style-name="P55">(夜)</text:p>
          </table:table-cell>
          <table:covered-table-cell/>
          <table:covered-table-cell/>
          <table:covered-table-cell/>
          <table:table-cell table:style-name="TableCell56">
            <text:p text:style-name="P57">(行動)</text:p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應附證件</text:p>
            <text:p text:style-name="P66">(所繳證件不予退還)</text:p>
          </table:table-cell>
          <table:table-cell table:style-name="TableCell67" table:number-columns-spanned="6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身份別</text:p>
                </table:table-cell>
                <table:table-cell table:style-name="TableCell77">
                  <text:p text:style-name="P78">低收入戶</text:p>
                </table:table-cell>
                <table:table-cell table:style-name="TableCell79">
                  <text:p text:style-name="P80">中低收入戶</text:p>
                </table:table-cell>
                <table:table-cell table:style-name="TableCell81">
                  <text:p text:style-name="P82">特殊境遇家庭</text:p>
                </table:table-cell>
                <table:table-cell table:style-name="TableCell83">
                  <text:p text:style-name="P84">原住民</text:p>
                </table:table-cell>
              </table:table-row>
              <table:table-row table:style-name="TableRow85">
                <table:table-cell table:style-name="TableCell86" table:number-rows-spanned="2">
                  <text:p text:style-name="P87">應附文件</text:p>
                </table:table-cell>
                <table:table-cell table:style-name="TableCell88">
                  <text:p text:style-name="P89">低收入戶證明影本</text:p>
                </table:table-cell>
                <table:table-cell table:style-name="TableCell90">
                  <text:p text:style-name="P91">中低收入戶證明影本</text:p>
                </table:table-cell>
                <table:table-cell table:style-name="TableCell92">
                  <text:p text:style-name="P93">特殊境遇家庭證明（資格認定公文）影本</text:p>
                </table:table-cell>
                <table:table-cell table:style-name="TableCell94">
                  <text:p text:style-name="P95">戶口名簿或戶籍謄本影本（須註明「原住民」字樣）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 table:number-columns-spanned="4">
                  <text:p text:style-name="P99">證明文件須含考生姓名、身分證號碼，且在報名截止日仍然有效，證明文件如未含考生姓名、身分證號碼者，應加附戶口名簿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注意事項</text:p>
          </table:table-cell>
          <table:table-cell table:style-name="TableCell104" table:number-columns-spanned="6">
            <text:list text:style-name="LFO4" text:continue-numbering="true">
              <text:list-item>
                <text:p text:style-name="P105"><text:span text:style-name="T106">考生需於報名期間取得繳款帳號，</text:span><text:span text:style-name="T107">僅取得帳號切勿先行繳費</text:span><text:span text:style-name="T108">，</text:span><text:span text:style-name="T109">並將『報名費優待申請表(本表)』</text:span><text:span text:style-name="T110">及『證明文件</text:span><text:span text:style-name="T111">(</text:span><text:span text:style-name="T112">依其身份別繳交</text:span><text:span text:style-name="T113">)</text:span><text:span text:style-name="T114">』</text:span><text:span text:style-name="T115">e-mail（yuyi@ncu.edu.tw）或</text:span><text:span text:style-name="T116">傳真至本校招生組（03-4223474）審查。</text:span></text:p>
              </text:list-item>
              <text:list-item>
                <text:p text:style-name="P117">凡未依規定繳交證明文件，或所繳交文件不符規定，其報名費不予優待，事後亦不接受補件。</text:p>
              </text:list-item>
              <text:list-item>
                <text:p text:style-name="P118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19"><text:span text:style-name="T120">報名費未全部減免之考生，請務必於報名期限內依繳費方式繳交剩餘之報名費，未於報名期限內完成之考生一律不得要求補救措施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1-09-28T03:30:00Z</meta:creation-date>
    <dc:date>2021-09-28T03:30:00Z</dc:date>
    <meta:print-date>2010-09-07T02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599" meta:row-count="4" meta:non-whitespace-character-count="511"/>
  </office:meta>
</office:document-meta>
</file>