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3541in"/>
    </style:style>
    <style:style style:name="TableColumn5" style:family="table-column">
      <style:table-column-properties style:column-width="2.0944in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1319in"/>
    </style:style>
    <style:style style:name="Table3" style:family="table">
      <style:table-properties style:width="6.8569in" fo:margin-left="0.1444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7" style:family="table-row">
      <style:table-row-properties style:min-row-height="0.37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4" style:family="table-row">
      <style:table-row-properties style:min-row-height="1.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style:line-height-at-least="0in" fo:text-indent="0.097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style:line-height-at-least="0in" fo:text-indent="0.0972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in" fo:text-indent="0.09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359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63" style:family="table-row">
      <style:table-row-properties style:min-row-height="0.697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055in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222in" fo:margin-left="0.4916in" fo:text-indent="-0.3916in">
        <style:tab-stops/>
      </style:paragraph-properties>
      <style:text-properties style:font-name-asian="標楷體" style:font-weight-complex="bold"/>
    </style:style>
    <style:style style:name="P75" style:parent-style-name="內文" style:family="paragraph">
      <style:paragraph-properties style:snap-to-layout-grid="false" style:line-height-at-least="0in" fo:margin-left="0.4916in" fo:text-indent="-0.391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style:line-height-at-least="0in" fo:margin-left="0.4916in" fo:text-indent="0.000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style:text-autospace="none" fo:text-align="justify" fo:line-height="0.2777in" fo:margin-left="0.4555in" fo:text-indent="-0.3569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fo:text-align="justify" style:line-height-at-least="0.1666in" fo:margin-left="0.4916in" fo:text-indent="-0.3916in">
        <style:tab-stops/>
      </style:paragraph-properties>
      <style:text-properties style:font-name="標楷體" style:font-name-asian="標楷體" fo:color="#000000"/>
    </style:style>
    <style:style style:name="TableColumn121" style:family="table-column">
      <style:table-column-properties style:column-width="6.8569in"/>
    </style:style>
    <style:style style:name="Table120" style:family="table">
      <style:table-properties style:width="6.8569in" fo:margin-left="0.1444in" table:align="left"/>
    </style:style>
    <style:style style:name="TableRow122" style:family="table-row">
      <style:table-row-properties style:min-row-height="1.498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5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29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Row132" style:family="table-row">
      <style:table-row-properties style:min-row-height="1.545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5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P138" style:parent-style-name="內文" style:family="paragraph">
      <style:paragraph-properties style:snap-to-layout-grid="false" fo:text-align="center" style:line-height-at-least="0.2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央大學111學年度學士班特殊選才入學</text:p>
      <text:p text:style-name="P2">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考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報考</text:span><text:span text:style-name="T21">學系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退款金融帳戶相關資訊</text:p>
          </table:table-cell>
          <table:table-cell table:style-name="TableCell27" table:number-columns-spanned="3">
            <text:p text:style-name="P28">（限使用考生本人金融帳戶，務必檢附其金融帳戶封面影本）</text:p>
            <text:p text:style-name="P29"/>
            <text:p text:style-name="P30"><text:span text:style-name="T31">銀行</text:span><text:span text:style-name="T32">：</text:span><text:span text:style-name="T33"><text:s text:c="4"/></text:span><text:span text:style-name="T34"><text:s text:c="7"/></text:span><text:span text:style-name="T35">(</text:span><text:span text:style-name="T36">銀行代碼：</text:span><text:span text:style-name="T37"><text:s text:c="4"/></text:span><text:span text:style-name="T38"><text:s text:c="3"/></text:span><text:span text:style-name="T39">)</text:span><text:span text:style-name="T40"><text:s text:c="2"/></text:span><text:span text:style-name="T41">分行</text:span><text:span text:style-name="T42">：</text:span><text:span text:style-name="T43"><text:s text:c="4"/></text:span><text:span text:style-name="T44"><text:s text:c="7"/></text:span></text:p>
            <text:p text:style-name="P45"/>
            <text:p text:style-name="P46"><text:span text:style-name="T47">局帳號：</text:span><text:span text:style-name="T48"><text:s text:c="4"/></text:span><text:span text:style-name="T49"><text:s text:c="12"/></text:span><text:span text:style-name="T50"><text:s text:c="4"/></text:span><text:span text:style-name="T51"><text:s text:c="16"/></text:span><text:span text:style-name="T52">　　　　　　　　</text:span><text:span text:style-name="T53"><text:s text:c="21"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行動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退費理由</text:p>
          </table:table-cell>
          <table:table-cell table:style-name="TableCell66" table:number-columns-spanned="3">
            <text:p text:style-name="P67"><text:span text:style-name="T68">□</text:span><text:span text:style-name="T69">因故未於時間內上傳報名資料</text:span></text:p>
            <text:p text:style-name="P70"><text:span text:style-name="T71">□</text:span><text:span text:style-name="T72">其它：</text:span><text:span text:style-name="T73"><text:s text:c="56"/></text:span></text:p>
          </table:table-cell>
          <table:covered-table-cell/>
          <table:covered-table-cell/>
        </table:table-row>
      </table:table>
      <text:p text:style-name="P74">備註：</text:p>
      <text:p text:style-name="P75">一、申請退費須檢附相關證明文件：</text:p>
      <text:p text:style-name="P76"><text:span text:style-name="T77">1.</text:span><text:span text:style-name="T78">ATM</text:span><text:span text:style-name="T79">交易明細表或繳費收據等證明聯正本(如需留存請自行影印留存)。</text:span></text:p>
      <text:p text:style-name="P80"><text:span text:style-name="T81">2.</text:span><text:span text:style-name="T82">考生本人金融帳戶影本。</text:span></text:p>
      <text:p text:style-name="P83">3.上述相關證明文件請浮貼於本申請書上。</text:p>
      <text:p text:style-name="P84"><text:span text:style-name="T85">二、</text:span><text:span text:style-name="T86">考生已繳費但因故未於時間內上傳報名資料者</text:span><text:span text:style-name="T87">，</text:span><text:span text:style-name="T88">可於期限內</text:span><text:span text:style-name="T89">辦理退費。</text:span><text:span text:style-name="T90">除因前述原因外，報名完成後，不得以任何理由要求退費</text:span><text:span text:style-name="T91">。</text:span></text:p>
      <text:p text:style-name="P92"><text:span text:style-name="T93">三、</text:span><text:span text:style-name="T94">已繳費但因故未報者，請</text:span><text:span text:style-name="T95">至</text:span><text:span text:style-name="T96">本校招生組網頁下載填寫「退費申請表」</text:span><text:span text:style-name="T97">，並黏貼</text:span><text:span text:style-name="T98">繳費收據或證明</text:span><text:span text:style-name="T99">正本</text:span><text:span text:style-name="T100">（</text:span><text:span text:style-name="T101">請附上所有繳費證明</text:span><text:span text:style-name="T102">）</text:span><text:span text:style-name="T103">及</text:span><text:span text:style-name="T104">考生本人金融帳戶</text:span><text:span text:style-name="T105">封面</text:span><text:span text:style-name="T106">影本</text:span><text:span text:style-name="T107">，</text:span><text:span text:style-name="T108">於</text:span><text:span text:style-name="T109">110</text:span><text:span text:style-name="T110">年</text:span><text:span text:style-name="T111">11</text:span><text:span text:style-name="T112">月</text:span><text:span text:style-name="T113">19</text:span><text:span text:style-name="T114">日</text:span><text:span text:style-name="T115">前</text:span><text:span text:style-name="T116">(以郵戳為憑</text:span><text:span text:style-name="T117">，</text:span><text:span text:style-name="T118">逾期概不受理)，掛號寄至「國立中央大學教務處招生組」收。</text:span></text:p>
      <text:p text:style-name="P119">四、以上經查無誤後，所繳報名費扣除郵資及行政費用300元後，退還餘款。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ATM</text:span><text:span text:style-name="T126">交易明細表或繳費收據等證明聯</text:span><text:span text:style-name="T127">正本</text:span></text:p>
            <text:p text:style-name="P128"/>
            <text:p text:style-name="P129">請浮貼於此</text:p>
            <text:p text:style-name="P130"/>
            <text:p text:style-name="P131">（如需留存請自行影印留存）</text:p>
          </table:table-cell>
        </table:table-row>
        <table:table-row table:style-name="TableRow132">
          <table:table-cell table:style-name="TableCell133">
            <text:p text:style-name="P134"><text:span text:style-name="T135">考生本人金融帳戶</text:span><text:span text:style-name="T136">影本</text:span></text:p>
            <text:p text:style-name="P137"/>
            <text:p text:style-name="P138"><text:span text:style-name="T139">請</text:span><text:span text:style-name="T140">浮</text:span><text:span text:style-name="T141">貼於此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8T03:37:00Z</meta:creation-date>
    <dc:date>2021-09-28T03:3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