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 style:page-number="88"/>
      <style:text-properties fo:color="#000000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3" style:family="table-column">
      <style:table-column-properties style:column-width="0.6458in"/>
    </style:style>
    <style:style style:name="TableColumn14" style:family="table-column">
      <style:table-column-properties style:column-width="0.6263in"/>
    </style:style>
    <style:style style:name="TableColumn15" style:family="table-column">
      <style:table-column-properties style:column-width="1.5034in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2.6312in"/>
    </style:style>
    <style:style style:name="Table12" style:family="table">
      <style:table-properties style:width="6.7847in" fo:margin-left="0in" table:align="left"/>
    </style:style>
    <style:style style:name="TableRow18" style:family="table-row">
      <style:table-row-properties style:min-row-height="0.4465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75in" fo:margin-bottom="0.075in"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75in" fo:margin-bottom="0.075in" style:line-height-at-least="0in" fo:text-indent="1.16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" style:family="table-row">
      <style:table-row-properties style:min-row-height="0.4145in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75in" fo:margin-bottom="0.075in" style:line-height-at-least="0in" fo:text-indent="0.9729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7" style:family="table-row">
      <style:table-row-properties style:min-row-height="0.4041in"/>
    </style:style>
    <style:style style:name="TableCell38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6" style:family="table-row">
      <style:table-row-properties style:min-row-height="0.5034in" fo:keep-together="always"/>
    </style:style>
    <style:style style:name="TableCell47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" style:family="table-row">
      <style:table-row-properties style:min-row-height="0.4041in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" style:family="table-row">
      <style:table-row-properties style:min-row-height="0.4041in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1" style:family="table-row">
      <style:table-row-properties style:min-row-height="0.4145in" fo:keep-together="always"/>
    </style:style>
    <style:style style:name="TableCell62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6" style:family="table-row">
      <style:table-row-properties style:min-row-height="0.5763in" fo:keep-together="always"/>
    </style:style>
    <style:style style:name="TableCell67" style:family="table-cell">
      <style:table-cell-properties fo:border-top="0.0208in solid #000000" fo:border-left="0.0312in solid #000000" fo:border-bottom="0.0069in solid #000000" fo:border-right="0.0069in solid #000000" fo:background-color="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1" style:family="table-row">
      <style:table-row-properties style:min-row-height="0.4625in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75in" fo:margin-bottom="0.075in" style:line-height-at-least="0in" fo:text-inden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5" style:family="table-row">
      <style:table-row-properties style:min-row-height="1.0166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9" style:family="table-row">
      <style:table-row-properties style:min-row-height="0.2555in" fo:keep-together="always"/>
    </style:style>
    <style:style style:name="TableCell80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2" style:family="table-row">
      <style:table-row-properties style:min-row-height="1.2631in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1.7652in" fo:keep-together="always"/>
    </style:style>
    <style:style style:name="TableCell8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/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P111" style:parent-style-name="內文" style:family="paragraph"/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text-properties style:font-name="標楷體" style:font-name-asian="標楷體" fo:color="#000000"/>
    </style:style>
    <style:style style:name="P123" style:parent-style-name="內文" style:family="paragraph"/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6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57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5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59" style:parent-style-name="內文" style:family="paragraph">
      <style:paragraph-properties fo:line-height="0.3055in" fo:text-indent="5.6875in"/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222in" fo:text-indent="0.2222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text-properties style:font-name="標楷體" style:font-name-asian="標楷體" fo:color="#000000" fo:font-size="14pt" style:font-size-asian="14pt"/>
    </style:style>
    <style:style style:name="P164" style:parent-style-name="內文" style:family="paragraph">
      <style:text-properties style:font-name="標楷體" style:font-name-asian="標楷體" fo:color="#000000" fo:font-size="14pt" style:font-size-asian="14pt"/>
    </style:style>
    <style:style style:name="P165" style:parent-style-name="內文" style:family="paragraph">
      <style:text-properties style:font-name="標楷體" style:font-name-asian="標楷體" fo:color="#000000" fo:font-size="14pt" style:font-size-asian="14pt"/>
    </style:style>
    <style:style style:name="P166" style:parent-style-name="內文" style:family="paragraph">
      <style:text-properties style:font-name="標楷體" style:font-name-asian="標楷體" fo:color="#000000" fo:font-size="14pt" style:font-size-asian="14pt"/>
    </style:style>
    <style:style style:name="P167" style:parent-style-name="內文" style:family="paragraph">
      <style:text-properties style:font-name="標楷體" style:font-name-asian="標楷體" fo:color="#000000" fo:font-size="14pt" style:font-size-asian="14pt"/>
    </style:style>
    <style:style style:name="P168" style:parent-style-name="內文" style:family="paragraph">
      <style:text-properties style:font-name="標楷體" style:font-name-asian="標楷體" fo:color="#000000" fo:font-size="14pt" style:font-size-asian="14pt"/>
    </style:style>
    <style:style style:name="P169" style:parent-style-name="內文" style:family="paragraph">
      <style:text-properties style:font-name="標楷體" style:font-name-asian="標楷體" fo:color="#000000" fo:font-size="14pt" style:font-size-asian="14pt"/>
    </style:style>
    <style:style style:name="P170" style:parent-style-name="內文" style:family="paragraph">
      <style:text-properties style:font-name="標楷體" style:font-name-asian="標楷體" fo:color="#000000" fo:font-size="14pt" style:font-size-asian="14pt"/>
    </style:style>
    <style:style style:name="P171" style:parent-style-name="內文" style:family="paragraph">
      <style:text-properties style:font-name="標楷體" style:font-name-asian="標楷體" fo:color="#000000" fo:font-size="14pt" style:font-size-asian="14pt"/>
    </style:style>
    <style:style style:name="P172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7986in" svg:stroke-color="#000000" svg:stroke-opacity="100%" draw:stroke-linejoin="miter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<text:bookmark-start text:name="_Toc116227488"/><text:bookmark-start text:name="_Toc147380874"/></text:p>
      <text:p text:style-name="P3"><text:span text:style-name="T4">國立中央大學</text:span><text:span text:style-name="T5">1</text:span><text:span text:style-name="T6">1</text:span><text:span text:style-name="T7">1</text:span><text:span text:style-name="T8">學年度</text:span><text:span text:style-name="T9">學士班特殊選才</text:span><text:span text:style-name="T10">入學</text:span><text:span text:style-name="T11">複查成績申請暨回覆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報考</text:span><text:span text:style-name="T22">學</text:span><text:span text:style-name="T23">系(</text:span><text:span text:style-name="T24">組</text:span><text:span text:style-name="T25">)</text:span></text:p>
          </table:table-cell>
          <table:covered-table-cell/>
          <table:table-cell table:style-name="TableCell26" table:number-columns-spanned="3">
            <text:p text:style-name="P27"><text:s text:c="3"/><text:s text:c="26"/><text:s/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准考證號碼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申請日期</text:p>
          </table:table-cell>
          <table:table-cell table:style-name="TableCell35">
            <text:p text:style-name="P36">年 <text:s text:c="2"/>月 <text:s text:c="2"/>日</text:p>
          </table:table-cell>
        </table:table-row>
        <table:table-row table:style-name="TableRow37">
          <table:table-cell table:style-name="TableCell38" table:number-columns-spanned="2">
            <text:p text:style-name="P39">姓 <text:s text:c="3"/>名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複 <text:s text:c="2"/>查 <text:s text:c="2"/>項(科)<text:s text:c="3"/>目(考生填)</text:p>
          </table:table-cell>
          <table:covered-table-cell/>
          <table:covered-table-cell/>
          <table:covered-table-cell/>
          <table:table-cell table:style-name="TableCell49">
            <text:p text:style-name="P50">查 <text:s text:c="2"/>覆 <text:s text:c="2"/>分 <text:s text:c="2"/>數(考生填)</text:p>
          </table:table-cell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>招生組(學系)<text:s text:c="2"/>複 <text:s/>查 <text:s/>結 <text:s/>果 <text:s/>說 <text:s/>明</text:p>
          </table:table-cell>
          <table:covered-table-cell/>
          <table:covered-table-cell/>
          <table:covered-table-cell/>
          <table:table-cell table:style-name="TableCell69" table:number-rows-spanned="3">
            <text:p text:style-name="P70">招生組(學系)<text:s text:c="3"/>核 <text:s text:c="3"/>章</text:p>
          </table:table-cell>
        </table:table-row>
        <table:table-row table:style-name="TableRow71">
          <table:table-cell table:style-name="TableCell72" table:number-columns-spanned="4">
            <text:p text:style-name="P73">□ 經複查後原成績無誤</text:p>
          </table:table-cell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4">
            <text:p text:style-name="P77"><text:s text:c="3"/>□ 經複查後成績更正說明：</text:p>
          </table:table-cell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5">
            <text:p text:style-name="P81">成 <text:s text:c="4"/>績 <text:s text:c="5"/>單 <text:s text:c="4"/>原 <text:s text:c="4"/>件 <text:s text:c="4"/>黏 <text:s text:c="4"/>貼 <text:s text:c="4"/>處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>附</text:p>
            <text:p text:style-name="P91"><text:span text:style-name="T92">註</text:span></text:p>
          </table:table-cell>
          <table:table-cell table:style-name="TableCell93" table:number-columns-spanned="4">
            <text:list text:style-name="LFO1" text:continue-numbering="true">
              <text:list-item>
                <text:p text:style-name="P94"><text:span text:style-name="T95">申請複查</text:span><text:span text:style-name="T96">期限：</text:span><text:span text:style-name="T97">1</text:span><text:span text:style-name="T98">1</text:span><text:span text:style-name="T99">0年1</text:span><text:span text:style-name="T100">2</text:span><text:span text:style-name="T101">月</text:span><text:span text:style-name="T102">2</text:span><text:span text:style-name="T103">9</text:span><text:span text:style-name="T104">日－</text:span><text:span text:style-name="T105">1</text:span><text:span text:style-name="T106">11</text:span><text:span text:style-name="T107">年1月</text:span><text:span text:style-name="T108">3</text:span><text:span text:style-name="T109">日</text:span><text:span text:style-name="T110">。</text:span></text:p>
              </text:list-item>
              <text:list-item>
                <text:p text:style-name="P111"><text:span text:style-name="T112">費用：每項</text:span><text:span text:style-name="T113">(科)目</text:span><text:span text:style-name="T114">複查費新臺幣50元，一律繳交</text:span><text:span text:style-name="T115">郵政匯票</text:span><text:span text:style-name="T116">（受款人：</text:span><text:span text:style-name="T117">國立中央</text:span></text:p>
              </text:list-item>
            </text:list>
            <text:p text:style-name="P118"><text:span text:style-name="T119">大學</text:span><text:span text:style-name="T120">401專戶</text:span><text:span text:style-name="T121">）。</text:span></text:p>
            <text:list text:style-name="LFO1" text:continue-numbering="true">
              <text:list-item>
                <text:p text:style-name="P122">須附成績單原件(黏貼於此表上)，否則不予受理，複查後連同回覆表寄還。</text:p>
              </text:list-item>
              <text:list-item>
                <text:p text:style-name="P123"><text:span text:style-name="T124">將「本表</text:span><text:span text:style-name="T125">【須</text:span><text:span text:style-name="T126">附成績單正本（驗</text:span><text:span text:style-name="T127">畢</text:span><text:span text:style-name="T128">後連同回覆表寄還）否則不予受理</text:span><text:span text:style-name="T129">】</text:span><text:span text:style-name="T130">」及「郵政匯票」寄至「</text:span><text:span text:style-name="T131">320</text:span><text:span text:style-name="T132">3</text:span><text:span text:style-name="T133">1</text:span><text:span text:style-name="T134">7</text:span><text:span text:style-name="T135">桃園市</text:span><text:span text:style-name="T136">中壢</text:span><text:span text:style-name="T137">區</text:span><text:span text:style-name="T138">中大路300號 國立中央大學招生組</text:span><text:span text:style-name="T139">」。(</text:span><text:span text:style-name="T140">信封封面請註明「申請</text:span><text:span text:style-name="T141">學士班特殊選才</text:span><text:span text:style-name="T142">成績複查」</text:span><text:span text:style-name="T143">)</text:span><text:span text:style-name="T144">。</text:span></text:p>
              </text:list-item>
              <text:list-item>
                <text:p text:style-name="P145">同一項(科)目不得連續申請複查，複查成績僅就該項(科)目成績核計及漏評(閱)辦理查核，不得要求重新評閱、閱覽或影印試卷，亦不得要求告知評閱委員之姓名或其他有關資料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6"/>
      <text:soft-page-break/>
      <text:p text:style-name="內文"><text:span text:style-name="T147"><draw:frame draw:z-index="251657216" draw:id="id0" draw:style-name="a0" draw:name="Text Box 2043" text:anchor-type="paragraph" svg:x="5.5in" svg:y="0.125in" svg:width="1.125in" svg:height="1.125in" style:rel-width="scale" style:rel-height="scale"><draw:text-box><text:p text:style-name="P148"/><text:p text:style-name="P149">請自行</text:p><text:p text:style-name="P150">貼足郵資</text:p><text:p text:style-name="P151"/><text:p text:style-name="P152"/><text:p text:style-name="P153"/></draw:text-box><svg:title/><svg:desc/></draw:frame></text:span><text:span text:style-name="T154">320</text:span><text:span text:style-name="T155">317</text:span></text:p>
      <text:p text:style-name="P156">桃園市中壢區中大路300號</text:p>
      <text:p text:style-name="P157">國立中央大學教務處招生組 寄</text:p>
      <text:p text:style-name="P158">電話：（03）4227151轉57151<text:s text:c="35"/></text:p>
      <text:p text:style-name="P159">【掛號】</text:p>
      <text:p text:style-name="內文"><text:span text:style-name="T160"><draw:g draw:name="畫布 2026" draw:id="id3" draw:style-name="a3" text:anchor-type="as-char"><svg:title/><svg:desc/><draw:custom-shape svg:x="0.37533in" svg:y="0.5in" svg:width="6.12433in" svg:height="2.25in" draw:id="id1" draw:style-name="a1" draw:name="Rectangle 2028"><svg:title/><svg:desc/><draw:enhanced-geometry draw:type="non-primitive" svg:viewBox="0 0 21600 21600" draw:enhanced-path="M 0 0 L 21600 0 21600 21600 0 21600 Z N"/></draw:custom-shape><draw:frame draw:id="id2" draw:style-name="a2" draw:name="Text Box 2029" svg:x="0.49991in" svg:y="0.5in" svg:width="2.12503in" svg:height="1.125in" style:rel-width="scale" style:rel-height="scale"><draw:text-box><text:p text:style-name="P161">收件人</text:p><text:p text:style-name="P162">□ □ □<text:s/>□<text:s/>□</text:p></draw:text-box><svg:title/><svg:desc/></draw:frame></draw:g>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bookmark-end text:name="_Toc116227488"/><text:bookmark-end text:name="_Toc1473808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margin-top="0.0833in" fo:margin-left="0.3541in">
        <style:tab-stops/>
      </style:paragraph-properties>
      <style:text-properties style:font-name="標楷體" style:font-name-asian="標楷體" style:letter-kerning="false" fo:hyphenate="false"/>
    </style:style>
    <style:style style:name="內文3" style:display-name="內文3" style:family="paragraph" style:parent-style-name="內文">
      <style:paragraph-properties fo:line-height="0.1805in" fo:margin-left="0.4131in" fo:text-indent="-0.246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in">
        <style:tab-stops>
          <style:tab-stop style:type="left" style:position="0in"/>
          <style:tab-stop style:type="left" style:position="0.6666in"/>
          <style:tab-stop style:type="right" style:leader-style="dotted" style:leader-text="." style:position="5.5111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4" style:display-name="style4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introduce" style:display-name="introduce" style:family="paragraph" style:parent-style-name="內文">
      <style:paragraph-properties fo:widows="2" fo:orphans="2" fo:margin-top="0.0694in" fo:margin-bottom="0.0694in" style:line-height-at-least="0.2291in" fo:text-indent="0.2604in"/>
      <style:text-properties style:font-name="新細明體" style:font-name-complex="新細明體" style:letter-kerning="false" fo:font-size="10pt" style:font-size-asian="10pt" fo:hyphenate="false"/>
    </style:style>
    <style:style style:name="WW_CharLFO2LVL1" style:family="text">
      <style:text-properties style:font-name-asian="標楷體" style:use-window-font-color="true"/>
    </style:style>
    <text:list-style style:name="樣式1" style:display-name="樣式1">
      <text:list-level-style-number text:level="1" text:style-name="WW_CharLFO2LVL1" style:num-format="壹, 貳, 參, ...">
        <style:list-level-properties fo:text-align="end"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354in"/>
      </style:footer-style>
    </style:page-layout>
    <style:style style:name="P2" style:parent-style-name="頁尾" style:family="paragraph">
      <style:paragraph-properties fo:text-align="center"/>
      <style:text-properties style:font-name="細明體" style:font-name-asian="細明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年九月二十七日依本校九十學年度</dc:title>
    <dc:subject/>
    <meta:initial-creator>fkh</meta:initial-creator>
    <dc:creator>USER</dc:creator>
    <meta:creation-date>2021-09-28T03:36:00Z</meta:creation-date>
    <dc:date>2021-09-28T03:36:00Z</dc:date>
    <meta:print-date>2008-10-07T06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