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 text:start-value="15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11">
        <style:list-level-properties fo:text-align="end" text:space-before="0.5937in" text:min-label-width="0.3305in" text:list-level-position-and-space-mode="label-alignment">
          <style:list-level-label-alignment text:label-followed-by="listtab" fo:margin-left="0.9243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12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13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14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5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4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16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17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bullet text:level="3" text:style-name="WW_CharLFO30LVL3" text:bullet-char="※">
        <style:list-level-properties text:space-before="0.7916in" text:min-label-width="0.9166in" text:list-level-position-and-space-mode="label-alignment">
          <style:list-level-label-alignment text:label-followed-by="listtab" fo:margin-left="1.7083in" fo:text-indent="-0.9166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10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 text:start-value="1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 text:start-value="12">
        <style:list-level-properties fo:text-align="end" text:space-before="0.5937in" text:min-label-width="0.3305in" text:list-level-position-and-space-mode="label-alignment">
          <style:list-level-label-alignment text:label-followed-by="listtab" fo:margin-left="0.9243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12">
        <style:list-level-properties fo:text-align="end" text:space-before="0.5937in" text:min-label-width="0.3305in" text:list-level-position-and-space-mode="label-alignment">
          <style:list-level-label-alignment text:label-followed-by="listtab" fo:margin-left="0.9243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10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11">
        <style:list-level-properties fo:text-align="end" text:space-before="0.5937in" text:min-label-width="0.3305in" text:list-level-position-and-space-mode="label-alignment">
          <style:list-level-label-alignment text:label-followed-by="listtab" fo:margin-left="0.9243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2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13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83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" style:parent-style-name="內文" style:family="paragraph">
      <style:paragraph-properties fo:text-align="center" fo:margin-bottom="0.0416in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9" style:family="table">
      <style:table-properties style:width="6.6444in" fo:margin-left="0in" table:align="left"/>
    </style:style>
    <style:style style:name="TableRow19" style:family="table-row">
      <style:table-row-properties style:min-row-height="0.29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Row32" style:family="table-row">
      <style:table-row-properties style:min-row-height="0.2597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Row37" style:family="table-row">
      <style:table-row-properties style:min-row-height="0.5076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細明體" style:font-name-asian="細明體" fo:color="#000000" fo:font-size="13pt" style:font-size-asian="13pt"/>
    </style:style>
    <style:style style:name="TableRow43" style:family="table-row">
      <style:table-row-properties style:min-row-height="0.639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color="#000000" fo:font-size="13pt" style:font-size-asian="13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/>
    </style:style>
    <style:style style:name="P64" style:parent-style-name="內文" style:family="paragraph">
      <style:paragraph-properties fo:border-top="none" fo:border-left="none" fo:border-bottom="0.0069in dashed #000000" fo:border-right="none" fo:padding-top="0in" fo:padding-left="0in" fo:padding-bottom="0.0555in" fo:padding-right="0in" style:shadow="none" style:line-height-at-least="0in"/>
      <style:text-properties style:font-name="標楷體" style:font-name-asian="標楷體" fo:color="#000000" fo:font-size="8pt" style:font-size-asian="8pt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Column70" style:family="table-column">
      <style:table-column-properties style:column-width="1.0194in" style:use-optimal-column-width="false"/>
    </style:style>
    <style:style style:name="TableColumn71" style:family="table-column">
      <style:table-column-properties style:column-width="0.375in" style:use-optimal-column-width="false"/>
    </style:style>
    <style:style style:name="TableColumn72" style:family="table-column">
      <style:table-column-properties style:column-width="1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Column74" style:family="table-column">
      <style:table-column-properties style:column-width="0.25in" style:use-optimal-column-width="false"/>
    </style:style>
    <style:style style:name="TableColumn75" style:family="table-column">
      <style:table-column-properties style:column-width="1in" style:use-optimal-column-width="false"/>
    </style:style>
    <style:style style:name="TableColumn76" style:family="table-column">
      <style:table-column-properties style:column-width="0.125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1.375in" style:use-optimal-column-width="false"/>
    </style:style>
    <style:style style:name="Table69" style:family="table">
      <style:table-properties style:width="6.6444in" fo:margin-left="0in" table:align="left"/>
    </style:style>
    <style:style style:name="TableRow79" style:family="table-row">
      <style:table-row-properties style:min-row-height="0.293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Row92" style:family="table-row">
      <style:table-row-properties style:min-row-height="0.2597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Row97" style:family="table-row">
      <style:table-row-properties style:min-row-height="0.679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color="#000000" fo:font-size="13pt" style:font-size-asian="13pt"/>
    </style:style>
    <style:style style:name="P117" style:parent-style-name="內文" style:family="paragraph">
      <style:paragraph-properties fo:text-align="justify" fo:margin-top="0.25in" style:line-height-at-least="0in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/>
    </style:style>
    <style:style style:name="P119" style:parent-style-name="內文" style:family="paragraph">
      <style:text-properties style:font-name="標楷體" style:font-name-asian="標楷體" fo:background-color="#000000"/>
    </style:style>
    <style:style style:name="P1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222in" fo:margin-left="0.2in" fo:text-indent="-0.2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222in" fo:margin-left="0.1666in" fo:text-indent="0.1666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Toc116227488"/><text:bookmark-start text:name="_Toc147380874"/><text:span text:style-name="T2">國立中央大學</text:span><text:span text:style-name="T3">111</text:span><text:span text:style-name="T4">學年度</text:span><text:span text:style-name="T5">學士班特殊選才</text:span><text:span text:style-name="T6">放棄錄取資格聲明書</text:span></text:p>
      <text:p text:style-name="P7">第一聯 <text:s/>招 生 組<text:s/>存 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准考證號碼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 <text:s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分證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8">
            <text:p text:style-name="P36">(日) <text:s text:c="11"/>(夜) <text:s text:c="14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8">
            <text:p text:style-name="P41"><text:span text:style-name="T4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<text:span text:style-name="T46">本人自願放棄中央大學</text:span><text:span text:style-name="T47"><text:s text:c="9"/></text:span><text:span text:style-name="T48"><text:s/></text:span><text:span text:style-name="T49"><text:s text:c="4"/></text:span><text:span text:style-name="T50"><text:s/></text:span><text:span text:style-name="T51"><text:s text:c="6"/></text:span><text:span text:style-name="T52">學系</text:span><text:span text:style-name="T53">之錄取資格，絕無異議，特此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考生簽名蓋章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日 <text:s text:c="5"/>期</text:p>
          </table:table-cell>
          <table:covered-table-cell/>
          <table:table-cell table:style-name="TableCell61" table:number-columns-spanned="2">
            <text:p text:style-name="P62">年 <text:s text:c="5"/>月 <text:s text:c="5"/>日</text:p>
          </table:table-cell>
          <table:covered-table-cell/>
        </table:table-row>
      </table:table>
      <text:p text:style-name="P63"/>
      <text:p text:style-name="P64"/>
      <text:p text:style-name="P65"/>
      <text:p text:style-name="P66">國立中央大學111學年度學士班特殊選才放棄錄取資格聲明書</text:p>
      <text:p text:style-name="P67">第二聯 <text:s/>寄(交)回考生存查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准考證號碼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姓 <text:s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身分證號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8">
            <text:p text:style-name="P96">(日) <text:s text:c="11"/>(夜) <text:s text:c="14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<text:span text:style-name="T100">本人自願放棄中央大學</text:span><text:span text:style-name="T101"><text:s text:c="7"/></text:span><text:span text:style-name="T102"><text:s text:c="4"/></text:span><text:span text:style-name="T103"><text:s text:c="5"/></text:span><text:span text:style-name="T104"><text:s text:c="2"/></text:span><text:span text:style-name="T105"><text:s text:c="3"/></text:span><text:span text:style-name="T106">學系</text:span><text:span text:style-name="T107">之錄取資格，絕無異議，特此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考生簽名蓋章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日 <text:s text:c="5"/>期</text:p>
          </table:table-cell>
          <table:covered-table-cell/>
          <table:table-cell table:style-name="TableCell115" table:number-columns-spanned="2">
            <text:p text:style-name="P116">年 <text:s text:c="5"/>月 <text:s text:c="5"/>日</text:p>
          </table:table-cell>
          <table:covered-table-cell/>
        </table:table-row>
      </table:table>
      <text:p text:style-name="P117">招生組蓋章：</text:p>
      <text:p text:style-name="P118"/>
      <text:p text:style-name="P119">注意事項：</text:p>
      <text:p text:style-name="P120">一、請填妥本聲明書後，將聲明書郵寄或親送：</text:p>
      <text:p text:style-name="P121"><text:s text:c="4"/>320317<text:s/>桃園市中壢區中大路300號 <text:s/>國立中央大學招生組收。</text:p>
      <text:p text:style-name="P122"><text:s text:c="4"/>信封上請註明「放棄學士班特殊選才錄取」，逾期不予受理。</text:p>
      <text:p text:style-name="P123">二、報到後，有下列情況者，均須完成上述手續：</text:p>
      <text:p text:style-name="P124">(一)同時錄取多校，須擇一校一系(組)辦理報到，並放棄其他校系組。</text:p>
      <text:p text:style-name="P125"><text:span text:style-name="T126">(二)</text:span><text:span text:style-name="T127">如欲放棄入學資格者，應於</text:span><text:span text:style-name="T128">111</text:span><text:span text:style-name="T129">年</text:span><text:span text:style-name="T130">3</text:span><text:span text:style-name="T131">月</text:span><text:span text:style-name="T132">4</text:span><text:span text:style-name="T133">日</text:span><text:span text:style-name="T134">前放棄入學資格，否則不得</text:span><text:span text:style-name="T135">參加當學年度</text:span><text:span text:style-name="T136">大學繁星推薦入學招生、</text:span><text:span text:style-name="T137">申請入學招生、大學分發</text:span><text:span text:style-name="T138">入學</text:span><text:span text:style-name="T139">招生、科技校院繁星計畫聯合推薦甄選入學、科技校院四年制及專科學校二年制特殊選才入學聯合招生、科技校院日間部四年制申請入學聯合招生、四技二專之技優</text:span><text:span text:style-name="T140">保送入學、技優甄審入學、甄選入學與四技二專聯合登記分發入學招生</text:span><text:span text:style-name="T141">。</text:span></text:p>
      <text:p text:style-name="內文"><text:span text:style-name="T142">三、</text:span><text:span text:style-name="T143">本聲明書手續完成後，不得以任何理由撤回，請考生慎重考慮</text:span><text:span text:style-name="T144">。</text:span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WW_CharLFO33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33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FF0000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5LVL3" style:family="text">
      <style:text-properties fo:language="en" fo:country="US"/>
    </style:style>
    <style:style style:name="WW_CharLFO6LVL1" style:family="text">
      <style:text-properties style:font-name="Wingdings" fo:font-size="10pt" style:font-size-asian="10pt" style:font-size-complex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2LVL2" style:family="text">
      <style:text-properties fo:color="#FF0000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text-line-through-type="none"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3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text-underline-type="none"/>
    </style:style>
    <style:style style:name="WW_CharLFO40LVL1" style:family="text">
      <style:text-properties style:use-window-font-color="true"/>
    </style:style>
    <style:style style:name="WW_CharLFO40LVL2" style:family="text">
      <style:text-properties fo:color="#FF0000"/>
    </style:style>
    <style:style style:name="WW_CharLFO42LVL1" style:family="text">
      <style:text-properties style:use-window-font-color="true"/>
    </style:style>
    <style:style style:name="WW_CharLFO42LVL2" style:family="text">
      <style:text-properties fo:color="#FF0000"/>
    </style:style>
    <style:style style:name="WW_CharLFO44LVL1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 text:start-value="15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11">
        <style:list-level-properties fo:text-align="end" text:space-before="0.5937in" text:min-label-width="0.3305in" text:list-level-position-and-space-mode="label-alignment">
          <style:list-level-label-alignment text:label-followed-by="listtab" fo:margin-left="0.9243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12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13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14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5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4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16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17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bullet text:level="3" text:style-name="WW_CharLFO30LVL3" text:bullet-char="※">
        <style:list-level-properties text:space-before="0.7916in" text:min-label-width="0.9166in" text:list-level-position-and-space-mode="label-alignment">
          <style:list-level-label-alignment text:label-followed-by="listtab" fo:margin-left="1.7083in" fo:text-indent="-0.9166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10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 text:start-value="1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 text:start-value="12">
        <style:list-level-properties fo:text-align="end" text:space-before="0.5937in" text:min-label-width="0.3305in" text:list-level-position-and-space-mode="label-alignment">
          <style:list-level-label-alignment text:label-followed-by="listtab" fo:margin-left="0.9243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12">
        <style:list-level-properties fo:text-align="end" text:space-before="0.5937in" text:min-label-width="0.3305in" text:list-level-position-and-space-mode="label-alignment">
          <style:list-level-label-alignment text:label-followed-by="listtab" fo:margin-left="0.9243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10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11">
        <style:list-level-properties fo:text-align="end" text:space-before="0.5937in" text:min-label-width="0.3305in" text:list-level-position-and-space-mode="label-alignment">
          <style:list-level-label-alignment text:label-followed-by="listtab" fo:margin-left="0.9243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2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13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35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九月二十七日依本校九十學年度</dc:title>
    <dc:subject/>
    <meta:initial-creator>fkh</meta:initial-creator>
    <dc:creator>USER</dc:creator>
    <meta:creation-date>2021-09-28T03:37:00Z</meta:creation-date>
    <dc:date>2021-09-28T03:37:00Z</dc:date>
    <meta:print-date>2011-08-26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