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791in"/>
    </style:style>
    <style:style style:name="TableColumn5" style:family="table-column">
      <style:table-column-properties style:column-width="1.743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7722in"/>
    </style:style>
    <style:style style:name="Table3" style:family="table">
      <style:table-properties style:width="6.277in" fo:margin-left="0in" table:align="left"/>
    </style:style>
    <style:style style:name="TableRow9" style:family="table-row">
      <style:table-row-properties style:min-row-height="0.404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Row23" style:family="table-row">
      <style:table-row-properties style:min-row-height="0.406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9" style:family="table-row">
      <style:table-row-properties style:min-row-height="0.414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3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831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58" style:family="table-row">
      <style:table-row-properties style:min-row-height="0.853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75" style:family="table-row">
      <style:table-row-properties style:min-row-height="0.31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617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25in" fo:line-height="0.1388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84" style:family="table-row">
      <style:table-row-properties style:min-row-height="0.531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-0.0013in" fo:text-indent="0.0013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1.8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>
        <style:tab-stops>
          <style:tab-stop style:type="left" style:position="3.1666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justify" fo:margin-left="0.3333in" fo:text-indent="0.500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中央大學111學年度學士班特殊選才入學</text:p>
      <text:p text:style-name="P2">錄取生報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2"/><text:s text:c="2"/>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 table:number-rows-spanned="5">
            <text:p text:style-name="P15"/>
            <text:p text:style-name="P16"/>
            <text:p text:style-name="P17"/>
            <text:p text:style-name="P18"/>
            <text:p text:style-name="P19"/>
            <text:p text:style-name="P20">請貼兩吋脫帽</text:p>
            <text:p text:style-name="P21"><text:span text:style-name="T22">半身照片一張</text:span></text:p>
          </table:table-cell>
        </table:table-row>
        <table:table-row table:style-name="TableRow23">
          <table:table-cell table:style-name="TableCell24">
            <text:p text:style-name="P25">錄 <text:s/>取 <text:s/>學 <text:s/>系（組）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身 <text:s/>分 <text:s/>證 <text:s/>字 <text:s/>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出 <text:s/>生 <text:s/>日 <text:s/>期</text:p>
          </table:table-cell>
          <table:table-cell table:style-name="TableCell38">
            <text:p text:style-name="P39">民國 <text:s text:c="2"/>年 <text:s text:c="2"/>月 <text:s text:c="2"/>日</text:p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家 <text:s/>長 <text:s/>姓 <text:s/>名</text:p>
            <text:p text:style-name="P48">(或監護人)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通 <text:s/>訊 <text:s/>地 <text:s/>址</text:p>
          </table:table-cell>
          <table:table-cell table:style-name="TableCell55" table:number-columns-spanned="4">
            <text:p text:style-name="P56">郵遞區號□□□□□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 <text:s/>籍 <text:s/>地 <text:s/>址</text:p>
          </table:table-cell>
          <table:table-cell table:style-name="TableCell61" table:number-columns-spanned="4">
            <text:p text:style-name="P62">郵遞區號□□□□□</text:p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 <text:s/>絡 <text:s/>電 <text:s/>話</text:p>
          </table:table-cell>
          <table:table-cell table:style-name="TableCell67" table:number-columns-spanned="4">
            <text:p text:style-name="P68">市內電話：</text:p>
            <text:p text:style-name="P69">手機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子信箱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學 <text:s text:c="9"/>歷(力)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報考學歷</text:span></text:p>
          </table:table-cell>
          <table:table-cell table:style-name="TableCell82" table:number-columns-spanned="4">
            <text:p text:style-name="P83">民國 <text:s text:c="4"/>年 <text:s text:c="4"/>月 <text:s text:c="4"/>日 <text:s text:c="11"/><text:s text:c="7"/><text:s/>學校畢業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其他(請說明)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>注 意 事 項</text:p>
            <text:p text:style-name="P93"/>
          </table:table-cell>
          <table:table-cell table:style-name="TableCell94" table:number-columns-spanned="4">
            <text:p text:style-name="P95">新生各項資料及註冊通知，本校註冊組預定於111年8月中旬另行寄送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新生報到切結</text:p>
            <text:p text:style-name="P99"><text:span text:style-name="T100">聲明事項</text:span></text:p>
          </table:table-cell>
          <table:table-cell table:style-name="TableCell101" table:number-columns-spanned="4">
            <text:p text:style-name="P102">本人需於註冊組規定時間內辦理繳費與繳驗學歷證明，如未繳交註冊費視同放棄入學資格;已繳費後因故放棄入學資格，同意比照教育部頒之「大學校院學生退、休學退費標準」辦理退費。以上報到表內容及切結聲明本人已詳細閱讀並同意無誤。</text:p>
            <text:p text:style-name="P103"/>
            <text:p text:style-name="P104"><text:span text:style-name="T105"><text:s text:c="4"/></text:span><text:span text:style-name="T106">茲親自簽名確認：</text:span><text:span text:style-name="T107"><text:s text:c="23"/></text:span></text:p>
          </table:table-cell>
          <table:covered-table-cell/>
          <table:covered-table-cell/>
          <table:covered-table-cell/>
        </table:table-row>
      </table:table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九十三學年度離島地區甄選保送</dc:title>
    <dc:subject/>
    <meta:initial-creator>ncu</meta:initial-creator>
    <dc:creator>USER</dc:creator>
    <meta:creation-date>2021-09-28T03:38:00Z</meta:creation-date>
    <dc:date>2021-09-28T03:38:00Z</dc:date>
    <meta:print-date>2012-05-09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