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2.0944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1319in"/>
    </style:style>
    <style:style style:name="Table3" style:family="table">
      <style:table-properties style:width="6.8569in" fo:margin-left="0.1444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7" style:family="table-row">
      <style:table-row-properties style:min-row-height="0.37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3" style:family="table-row">
      <style:table-row-properties style:min-row-height="1.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in" fo:text-indent="0.09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text-indent="0.09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05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222in" fo:margin-left="0.4916in" fo:text-indent="-0.3916in">
        <style:tab-stops/>
      </style:paragraph-properties>
      <style:text-properties style:font-name-asian="標楷體" style:font-weight-complex="bold"/>
    </style:style>
    <style:style style:name="P65" style:parent-style-name="內文" style:family="paragraph">
      <style:paragraph-properties style:snap-to-layout-grid="false" style:line-height-at-least="0in" fo:margin-left="0.4916in" fo:text-indent="-0.391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justify" style:line-height-at-least="0.1666in" fo:margin-left="0.4916in" fo:text-indent="-0.3916in">
        <style:tab-stops/>
      </style:paragraph-properties>
      <style:text-properties style:font-name="標楷體" style:font-name-asian="標楷體" fo:color="#000000"/>
    </style:style>
    <style:style style:name="TableColumn109" style:family="table-column">
      <style:table-column-properties style:column-width="6.8569in"/>
    </style:style>
    <style:style style:name="Table108" style:family="table">
      <style:table-properties style:width="6.8569in" fo:margin-left="0.1444in" table:align="left"/>
    </style:style>
    <style:style style:name="TableRow110" style:family="table-row">
      <style:table-row-properties style:min-row-height="1.498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120" style:family="table-row">
      <style:table-row-properties style:min-row-height="1.545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25in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央大學112學年度學士班特殊選才入學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報考學系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退款金融帳戶相關資訊</text:p>
          </table:table-cell>
          <table:table-cell table:style-name="TableCell26" table:number-columns-spanned="3">
            <text:p text:style-name="P27">（限使用考生本人金融帳戶，務必檢附其金融帳戶封面影本）</text:p>
            <text:p text:style-name="P28"/>
            <text:p text:style-name="P29"><text:span text:style-name="T30">銀行：</text:span><text:span text:style-name="T31"><text:s text:c="11"/></text:span><text:span text:style-name="T32">(</text:span><text:span text:style-name="T33">銀行代碼：</text:span><text:span text:style-name="T34"><text:s text:c="7"/></text:span><text:span text:style-name="T35">) <text:s/></text:span><text:span text:style-name="T36">分行：</text:span><text:span text:style-name="T37"><text:s text:c="11"/></text:span></text:p>
            <text:p text:style-name="P38"/>
            <text:p text:style-name="P39"><text:span text:style-name="T40">局帳號：</text:span><text:span text:style-name="T41"><text:s text:c="36"/></text:span><text:span text:style-name="T42">　　　　　　　　</text:span><text:span text:style-name="T43"><text:s text:c="21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退費理由</text:p>
          </table:table-cell>
          <table:table-cell table:style-name="TableCell56" table:number-columns-spanned="3">
            <text:p text:style-name="P57"><text:span text:style-name="T58">□</text:span><text:span text:style-name="T59">因故未於時間內上傳報名資料</text:span></text:p>
            <text:p text:style-name="P60"><text:span text:style-name="T61">□</text:span><text:span text:style-name="T62">其它：</text:span><text:span text:style-name="T63"><text:s text:c="56"/></text:span></text:p>
          </table:table-cell>
          <table:covered-table-cell/>
          <table:covered-table-cell/>
        </table:table-row>
      </table:table>
      <text:p text:style-name="P64">備註：</text:p>
      <text:p text:style-name="P65">一、申請退費須檢附相關證明文件：</text:p>
      <text:p text:style-name="P66"><text:span text:style-name="T67">1.ATM</text:span><text:span text:style-name="T68">交易明細表或繳費收據等證明聯正本</text:span><text:span text:style-name="T69">(</text:span><text:span text:style-name="T70">如需留存請自行影印留存</text:span><text:span text:style-name="T71">)</text:span><text:span text:style-name="T72">。</text:span></text:p>
      <text:p text:style-name="P73"><text:span text:style-name="T74">2.</text:span><text:span text:style-name="T75">考生本人金融帳戶影本。</text:span></text:p>
      <text:p text:style-name="P76">3.上述相關證明文件請浮貼於本申請書上。</text:p>
      <text:p text:style-name="P77"><text:span text:style-name="T78">二、</text:span><text:span text:style-name="T79">考生已繳費但因故未於時間內上傳報名資料者</text:span><text:span text:style-name="T80">，可於期限內辦理退費。</text:span><text:span text:style-name="T81">除因前述原因外，報名完成後，不得以任何理由要求退費</text:span><text:span text:style-name="T82">。</text:span></text:p>
      <text:p text:style-name="P83"><text:span text:style-name="T84">三、</text:span><text:span text:style-name="T85">已繳費但因故未報者，請至</text:span><text:span text:style-name="T86">本校招生組網頁下載填寫「退費申請表」，並黏貼</text:span><text:span text:style-name="T87">繳費收據或證明</text:span><text:span text:style-name="T88">正本</text:span><text:span text:style-name="T89">（請附上所有繳費證明）</text:span><text:span text:style-name="T90">及</text:span><text:span text:style-name="T91">考生本人金融帳戶封面</text:span><text:span text:style-name="T92">影本</text:span><text:span text:style-name="T93">，</text:span><text:span text:style-name="T94">於</text:span><text:span text:style-name="T95">11</text:span><text:span text:style-name="T96">1</text:span><text:span text:style-name="T97">年</text:span><text:span text:style-name="T98">11</text:span><text:span text:style-name="T99">月</text:span><text:span text:style-name="T100">2</text:span><text:span text:style-name="T101">日</text:span><text:span text:style-name="T102">前</text:span><text:span text:style-name="T103">(</text:span><text:span text:style-name="T104">以郵戳為憑，逾期概不受理</text:span><text:span text:style-name="T105">)</text:span><text:span text:style-name="T106">，掛號寄至「國立中央大學教務處招生組」收。</text:span></text:p>
      <text:p text:style-name="P107">四、以上經查無誤後，所繳報名費扣除郵資及行政費用300元後，退還餘款。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ATM</text:span><text:span text:style-name="T114">交易明細表或繳費收據等證明聯</text:span><text:span text:style-name="T115">正本</text:span></text:p>
            <text:p text:style-name="P116"/>
            <text:p text:style-name="P117">請浮貼於此</text:p>
            <text:p text:style-name="P118"/>
            <text:p text:style-name="P119">（如需留存請自行影印留存）</text:p>
          </table:table-cell>
        </table:table-row>
        <table:table-row table:style-name="TableRow120">
          <table:table-cell table:style-name="TableCell121">
            <text:p text:style-name="P122"><text:span text:style-name="T123">考生本人金融帳戶</text:span><text:span text:style-name="T124">影本</text:span></text:p>
            <text:p text:style-name="P125"/>
            <text:p text:style-name="P126"><text:span text:style-name="T127">請浮貼於此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09-28T03:37:00Z</meta:creation-date>
    <dc:date>2022-09-07T05:45:00Z</dc: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67" meta:row-count="4" meta:non-whitespace-character-count="569"/>
  </office:meta>
</office:document-meta>
</file>