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font-weight="bold" style:font-weight-asian="bold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8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85in"/>
    </style:style>
    <style:style style:name="Table10" style:family="table">
      <style:table-properties style:width="6.7722in" fo:margin-left="-0.0034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新細明體"/>
    </style:style>
    <style:style style:name="P25" style:parent-style-name="內文" style:family="paragraph">
      <style:paragraph-properties fo:line-height="0.1944in"/>
      <style:text-properties style:font-name="新細明體"/>
    </style:style>
    <style:style style:name="TableRow26" style:family="table-row">
      <style:table-row-properties style:min-row-height="0.34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34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vertical-align="auto"/>
      <style:text-properties fo:hyphenate="true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53" style:family="table-row">
      <style:table-row-properties style:min-row-height="0.345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222in" fo:margin-right="-0.093in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62" style:family="table-row">
      <style:table-row-properties style:min-row-height="0.259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-0.0986in" fo:text-indent="-0.0715in"/>
      <style:text-properties style:font-name="新細明體" style:font-size-complex="12pt"/>
    </style:style>
    <style:style style:name="P65" style:parent-style-name="內文" style:family="paragraph">
      <style:paragraph-properties fo:text-align="center" fo:margin-right="-0.0986in" fo:text-indent="-0.0715in"/>
      <style:text-properties style:font-name="新細明體" style:font-size-complex="12pt"/>
    </style:style>
    <style:style style:name="P66" style:parent-style-name="內文" style:family="paragraph">
      <style:paragraph-properties fo:text-align="center"/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 fo:margin-right="-0.0715in" fo:text-indent="-0.0715in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vertical-align="auto" fo:margin-left="0.1736in" fo:text-indent="-0.1736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style:text-autospace="none" style:vertical-align="auto" fo:margin-right="-0.0736in"/>
    </style:style>
    <style:style style:name="T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text-autospace="none" style:vertical-align="auto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97" style:family="table-row">
      <style:table-row-properties style:min-row-height="0.2597in"/>
    </style:style>
    <style:style style:name="P98" style:parent-style-name="內文" style:family="paragraph">
      <style:paragraph-properties fo:text-align="center" fo:margin-right="-0.0986in" fo:text-indent="-0.0715in"/>
      <style:text-properties style:font-name="新細明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vertical-align="auto"/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102" style:parent-style-name="預設段落字型" style:family="text">
      <style:text-properties style:font-name="新細明體" style:letter-kerning="false" style:font-size-complex="10pt"/>
    </style:style>
    <style:style style:name="P103" style:parent-style-name="內文" style:family="paragraph">
      <style:paragraph-properties style:text-autospace="none" style:vertical-align="auto"/>
    </style:style>
    <style:style style:name="T1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12" style:family="table-row">
      <style:table-row-properties style:min-row-height="0.2597in"/>
    </style:style>
    <style:style style:name="P113" style:parent-style-name="內文" style:family="paragraph">
      <style:paragraph-properties fo:text-align="center" fo:margin-right="-0.0986in" fo:text-indent="-0.0715in"/>
      <style:text-properties style:font-name="新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vertical-align="auto"/>
      <style:text-properties fo:hyphenate="true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26" style:family="table-row">
      <style:table-row-properties style:min-row-height="0.2597in"/>
    </style:style>
    <style:style style:name="P127" style:parent-style-name="內文" style:family="paragraph">
      <style:paragraph-properties fo:text-align="center" fo:margin-right="-0.0986in" fo:text-indent="-0.0715in"/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vertical-align="auto"/>
      <style:text-properties fo:hyphenate="true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新細明體" style:font-name-complex="新細明體" style:letter-kerning="false" style:font-size-complex="12pt"/>
    </style:style>
    <style:style style:name="TableRow137" style:family="table-row">
      <style:table-row-properties style:min-row-height="0.2597in"/>
    </style:style>
    <style:style style:name="P138" style:parent-style-name="內文" style:family="paragraph">
      <style:paragraph-properties fo:text-align="center" fo:margin-right="-0.0986in" fo:text-indent="-0.0715in"/>
      <style:text-properties style:font-name="新細明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51" style:family="table-row">
      <style:table-row-properties style:min-row-height="0.435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新細明體"/>
    </style:style>
    <style:style style:name="P157" style:parent-style-name="內文" style:family="paragraph">
      <style:paragraph-properties fo:widows="2" fo:orphans="2" fo:line-height="0.1388in"/>
      <style:text-properties style:font-name="新細明體" style:font-name-complex="新細明體" style:letter-kerning="false" fo:font-size="11pt" style:font-size-asian="11pt"/>
    </style:style>
    <style:style style:name="P158" style:parent-style-name="內文" style:family="paragraph">
      <style:paragraph-properties fo:widows="2" fo:orphans="2" style:line-height-at-least="0in"/>
    </style:style>
    <style:style style:name="T15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161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P164" style:parent-style-name="內文" style:family="paragraph">
      <style:paragraph-properties fo:widows="2" fo:orphans="2" style:line-height-at-least="0in" fo:margin-left="0.3493in" fo:margin-right="-0.1965in" fo:text-indent="-0.1527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166" style:parent-style-name="預設段落字型" style:family="text">
      <style:text-properties style:font-name="新細明體" style:font-name-complex="新細明體" fo:color="#000000" fo:letter-spacing="-0.0041in" style:letter-kerning="false" fo:font-size="11pt" style:font-size-asian="11pt"/>
    </style:style>
    <style:style style:name="T167" style:parent-style-name="預設段落字型" style:family="text">
      <style:text-properties style:font-name="新細明體" style:font-name-complex="新細明體" fo:font-weight="bold" style:font-weight-asian="bold" fo:color="#000000" fo:letter-spacing="-0.0041in" style:letter-kerning="false" fo:font-size="11pt" style:font-size-asian="11pt"/>
    </style:style>
    <style:style style:name="T168" style:parent-style-name="預設段落字型" style:family="text">
      <style:text-properties style:font-name="新細明體" style:font-name-complex="新細明體" fo:color="#000000" fo:letter-spacing="-0.0041in" style:letter-kerning="false" fo:font-size="11pt" style:font-size-asian="11pt"/>
    </style:style>
    <style:style style:name="P169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P172" style:parent-style-name="內文" style:family="paragraph">
      <style:paragraph-properties fo:text-align="center"/>
      <style:text-properties style:font-name="新細明體"/>
    </style:style>
    <style:style style:name="TableColumn174" style:family="table-column">
      <style:table-column-properties style:column-width="3.327in"/>
    </style:style>
    <style:style style:name="TableColumn175" style:family="table-column">
      <style:table-column-properties style:column-width="3.5166in"/>
    </style:style>
    <style:style style:name="Table173" style:family="table">
      <style:table-properties style:width="6.8437in" fo:margin-left="-0.0034in" table:align="left"/>
    </style:style>
    <style:style style:name="TableRow176" style:family="table-row">
      <style:table-row-properties style:min-row-height="0.3881in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fo:color="#000000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新細明體" fo:color="#000000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/>
    </style:style>
    <style:style style:name="TableRow189" style:family="table-row">
      <style:table-row-properties style:min-row-height="0.3881in"/>
    </style:style>
    <style:style style:name="TableCell190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P192" style:parent-style-name="內文" style:family="paragraph">
      <style:text-properties style:font-name="新細明體"/>
    </style:style>
    <style:style style:name="TableRow193" style:family="table-row">
      <style:table-row-properties style:min-row-height="0.3881in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fo:color="#000000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color="#000000"/>
    </style:style>
    <style:style style:name="T202" style:parent-style-name="預設段落字型" style:family="text">
      <style:text-properties style:font-name="新細明體" fo:color="#000000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P204" style:parent-style-name="內文" style:family="paragraph">
      <style:paragraph-properties fo:text-align="center"/>
      <style:text-properties style:font-name="新細明體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S1" style:family="section">
      <style:section-properties fo:margin-left="-0.3152in" fo:margin-right="-0.3937in" style:writing-mode="lr-tb"/>
    </style:style>
    <style:style style:name="P206" style:parent-style-name="內文" style:family="paragraph">
      <style:paragraph-properties fo:line-height="0.0694in"/>
      <style:text-properties style:font-name="新細明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name="TableColumn208" style:family="table-column">
      <style:table-column-properties style:column-width="6.8597in"/>
    </style:style>
    <style:style style:name="Table207" style:family="table">
      <style:table-properties style:width="6.8597in" fo:margin-left="0in" table:align="center"/>
    </style:style>
    <style:style style:name="TableRow209" style:family="table-row">
      <style:table-row-properties style:min-row-height="0.3881in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7" style:parent-style-name="內文" style:family="paragraph">
      <style:paragraph-properties fo:line-height="0.0694in"/>
      <style:text-properties style:font-name="新細明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</office:automatic-styles>
  <office:body>
    <office:text text:use-soft-page-breaks="true">
      <text:p text:style-name="P1"><text:span text:style-name="T2">國立中央大學「安心就學」交通費補助申請單</text:span></text:p>
      <text:p text:style-name="P3"><text:span text:style-name="T4">▓</text:span><text:span text:style-name="T5">本校補助經濟弱勢學生（低收戶、中低收入戶、特殊境遇家庭子女），因第二階段複試往返本校之大眾運輸交通費（</text:span><text:span text:style-name="T6">不</text:span><text:span text:style-name="T7">含計程車費），</text:span><text:span text:style-name="T8">補助地區標準以報名時所填之通訊地址為依據</text:span><text:span text:style-name="T9">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>(H）</text:p>
            <text:p text:style-name="P25">(M)</text:p>
          </table:table-cell>
          <table:covered-table-cell/>
        </table:table-row>
        <table:table-row table:style-name="TableRow26">
          <table:table-cell table:style-name="TableCell27">
            <text:p text:style-name="P28">報考學系</text:p>
          </table:table-cell>
          <table:table-cell table:style-name="TableCell29" table:number-columns-spanned="4">
            <text:p text:style-name="P30"><text:span text:style-name="T31">參加</text:span><text:span text:style-name="T32"><text:s text:c="48"/></text:span><text:span text:style-name="T33">學系</text:span><text:span text:style-name="T34">複試，日期：</text:span><text:span text:style-name="T35"><text:s text:c="12"/></text:span><text:span text:style-name="T36">年</text:span><text:span text:style-name="T37"><text:s text:c="9"/></text:span><text:span text:style-name="T38">月</text:span><text:span text:style-name="T39"><text:s text:c="8"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經濟弱勢別</text:span></text:p>
          </table:table-cell>
          <table:table-cell table:style-name="TableCell45" table:number-columns-spanned="4">
            <text:p text:style-name="P46"><text:span text:style-name="T47">□</text:span><text:span text:style-name="T48">低收入戶</text:span><text:span text:style-name="T49"><text:s text:c="6"/>□</text:span><text:span text:style-name="T50">中低收入戶</text:span><text:span text:style-name="T51"><text:s text:c="7"/>□</text:span><text:span text:style-name="T52">特殊境遇家庭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通訊縣市</text:span><text:span text:style-name="T57"><text:s/></text:span></text:p>
          </table:table-cell>
          <table:table-cell table:style-name="TableCell58" table:number-columns-spanned="4">
            <text:p text:style-name="P59"><text:span text:style-name="T60"><text:s text:c="3"/></text:span><text:span text:style-name="T61">（收到複試通知函之通訊地址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申請補助</text:p>
            <text:p text:style-name="P65">交通費項目</text:p>
            <text:p text:style-name="P66">來回程搭乘運具不同可複選</text:p>
            <text:p text:style-name="P67"><text:span text:style-name="T68">(</text:span><text:span text:style-name="T69">限考生本人</text:span><text:span text:style-name="T70">)</text:span></text:p>
          </table:table-cell>
          <table:table-cell table:style-name="TableCell71" table:number-columns-spanned="3">
            <text:p text:style-name="P72"><text:span text:style-name="T73">□</text:span><text:span text:style-name="T74">開車或台鐵：</text:span><text:span text:style-name="T75">請填通訊地台鐵站名</text:span><text:span text:style-name="T76"><text:s/>(</text:span><text:span text:style-name="T77">皆補助台鐵</text:span><text:span text:style-name="T78">自強號</text:span><text:span text:style-name="T79">來回之票價，</text:span><text:span text:style-name="T80">不</text:span><text:span text:style-name="T81">需檢附購票證明</text:span><text:span text:style-name="T82">)</text:span><text:span text:style-name="T83"><text:s/></text:span></text:p>
            <text:p text:style-name="P84"><text:span text:style-name="T85">起站：</text:span><text:span text:style-name="T86"><text:s text:c="35"/></text:span><text:span text:style-name="T87">迄站：</text:span><text:span text:style-name="T88"><text:s text:c="15"/></text:span><text:span text:style-name="T89"><text:s text:c="5"/></text:span><text:span text:style-name="T90"><text:s text:c="5"/></text:span></text:p>
          </table:table-cell>
          <table:covered-table-cell/>
          <table:covered-table-cell/>
          <table:table-cell table:style-name="TableCell91">
            <text:p text:style-name="P92"><text:span text:style-name="T93"><text:s/></text:span><text:span text:style-name="T94">票價金額</text:span><text:span text:style-name="T95"><text:s text:c="21"/></text:span><text:span text:style-name="T96">元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□</text:span><text:span text:style-name="T102">市區公車或捷運起訖站名</text:span></text:p>
            <text:p text:style-name="P103"><text:span text:style-name="T104">起站：</text:span><text:span text:style-name="T105"><text:s text:c="35"/></text:span><text:span text:style-name="T106">迄站：</text:span></text:p>
          </table:table-cell>
          <table:covered-table-cell/>
          <table:covered-table-cell/>
          <table:table-cell table:style-name="TableCell107">
            <text:p text:style-name="內文"><text:span text:style-name="T108"><text:s/></text:span><text:span text:style-name="T109">票價金額</text:span><text:span text:style-name="T110"><text:s text:c="21"/></text:span><text:span text:style-name="T111">元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□</text:span><text:span text:style-name="T117">長途客運</text:span><text:span text:style-name="T118">(</text:span><text:span text:style-name="T119">需檢附來回購票證明或票根</text:span><text:span text:style-name="T120">)</text:span></text:p>
          </table:table-cell>
          <table:covered-table-cell/>
          <table:covered-table-cell/>
          <table:table-cell table:style-name="TableCell121">
            <text:p text:style-name="內文"><text:span text:style-name="T122"><text:s/></text:span><text:span text:style-name="T123">票價金額</text:span><text:span text:style-name="T124"><text:s text:c="21"/></text:span><text:span text:style-name="T125">元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□</text:span><text:span text:style-name="T131">船舶</text:span><text:span text:style-name="T132">(</text:span><text:span text:style-name="T133">需檢附來回購票證明或票根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/>票價金額<text:s text:c="21"/>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□</text:span><text:span text:style-name="T142">高鐵或機票</text:span><text:span text:style-name="T143">(</text:span><text:span text:style-name="T144">機票僅限離島地區，需檢附來回票根</text:span><text:span text:style-name="T145">)</text:span></text:p>
          </table:table-cell>
          <table:covered-table-cell/>
          <table:covered-table-cell/>
          <table:table-cell table:style-name="TableCell146">
            <text:p text:style-name="內文"><text:span text:style-name="T147"><text:s/></text:span><text:span text:style-name="T148">票價金額</text:span><text:span text:style-name="T149"><text:s text:c="21"/></text:span><text:span text:style-name="T150">元</text:span></text:p>
          </table:table-cell>
        </table:table-row>
        <table:table-row table:style-name="TableRow151">
          <table:table-cell table:style-name="TableCell152">
            <text:p text:style-name="P153"><text:span text:style-name="T154">交通費總計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  <text:p text:style-name="P158"><text:span text:style-name="T159">▓</text:span><text:span text:style-name="T160">需檢附資料：</text:span></text:p>
      <text:p text:style-name="P161"><text:span text:style-name="T162">1.</text:span><text:s/><text:span text:style-name="T163">學生身分證正反面影本、學生本人郵局或其他銀行存摺正面影本，請浮貼於下方。</text:span></text:p>
      <text:p text:style-name="P164"><text:span text:style-name="T165">2.<text:s/></text:span><text:span text:style-name="T166">大眾交通運輸工具來回購票證明或來回票根</text:span><text:span text:style-name="T167">正本</text:span><text:span text:style-name="T168">，僅離島地區可補助經濟艙機票，請浮貼於下方。</text:span></text:p>
      <text:p text:style-name="P169"><text:span text:style-name="T170">3.<text:s/></text:span><text:span text:style-name="T171">符合經濟弱勢身份別之相關證明影本，請裝訂於本申請單下一頁。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身份證正面</text:span><text:span text:style-name="T180">(</text:span><text:span text:style-name="T181">浮貼於此</text:span><text:span text:style-name="T182">)</text:span></text:p>
          </table:table-cell>
          <table:table-cell table:style-name="TableCell183">
            <text:p text:style-name="P184"><text:span text:style-name="T185">身份正反面</text:span><text:span text:style-name="T186">(</text:span><text:span text:style-name="T187">浮貼於此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考生本人</text:span><text:span text:style-name="T197">郵局</text:span><text:span text:style-name="T198">/</text:span><text:span text:style-name="T199">或其他銀行帳戶存摺正面影本</text:span><text:span text:style-name="T200">(</text:span><text:span text:style-name="T201">浮貼於此</text:span><text:span text:style-name="T202">)</text:span></text:p>
          </table:table-cell>
          <table:covered-table-cell/>
        </table:table-row>
      </table:table>
      <text:p text:style-name="P203"/>
      <text:p text:style-name="P204"/>
      <text:p text:style-name="P205"/>
      <text:section text:name="Sect1" text:style-name="S1">
        <text:p text:style-name="P206"/>
        <table:table table:style-name="Table207">
          <table:table-columns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交通費來回購票證明或票根</text:span><text:span text:style-name="T213">正本</text:span><text:span text:style-name="T214">(</text:span><text:span text:style-name="T215">請浮貼於此</text:span><text:span text:style-name="T216">)</text:span></text:p>
            </table:table-cell>
          </table:table-row>
        </table:table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28T03:39:00Z</meta:creation-date>
    <dc:date>2021-09-28T03:40:00Z</dc:date>
    <meta:print-date>2020-03-04T07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13" meta:row-count="6" meta:non-whitespace-character-count="778"/>
  </office:meta>
</office:document-meta>
</file>